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wering aan de voorgevel op het perceel Krankeledenstraat 26, 3811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wering aan de voorgevel op het perceel Krankeledenstraat 26, 3811 BN Amersfoort</text:span>
          </text:p>
            <text:p text:style-name="common-al">De Gemeente Amersfoort heeft op 26-03-2025 een omgevingsvergunning geweigerd voor het plaatsen van zonwering aan de voorgevel op het perceel Krankeledenstraat 26, 3811 BN Amersfoort, met kenmerk CLZ-0002088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3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81</meta:user-defined>
    <dc:language>nl</dc:language>
    <meta:user-defined meta:name="OVERHEIDop.locatietype/OVERHEIDop.gebiedsmarkering">Punt</meta:user-defined>
    <meta:user-defined meta:name="DC.title">Weigering omgevingsvergunning voor het plaatsen van zonwering aan de voorgevel op het perceel Krankeledenstraat 26, 3811 BN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49</meta:user-defined>
    <meta:user-defined meta:name="OVERHEIDop.GmbID/DC.identifier">gmb-2025-134149</meta:user-defined>
    <meta:user-defined meta:name="OVERHEIDop.versieInformatie"/>
  </office:meta>
</office:document-meta>
</file>