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en verlag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reden en verlagen van een uitrit , De Acacia 27, Burgum</text:p>
            <text:p text:style-name="common-al">Zaaknummer: TZ2025-000818</text:p>
            <text:p text:style-name="common-al">Zaakadres: De Acacia 27, Burgum</text:p>
            <text:p text:style-name="common-al">Omschrijving: het verbreden en verlagen van een uitrit </text:p>
            <text:p text:style-name="common-al">Datum ontvangst: 25-03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14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0818</meta:user-defined>
    <meta:user-defined meta:name="DCTERMS.abstract">het verbreden en verlagen van een 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reden en verlagen van een uitri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146</meta:user-defined>
    <meta:user-defined meta:name="OVERHEIDop.GmbID/DC.identifier">gmb-2025-134146</meta:user-defined>
    <meta:user-defined meta:name="OVERHEIDop.versieInformatie"/>
  </office:meta>
</office:document-meta>
</file>