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TAM-omgevingsplan Hoofdstuk 22f Lunteren, Bisschopweg 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1642</text:p>
            <text:p text:style-name="common-al"/>
            <text:p text:style-name="common-al">U kunt het Ontwerp TAM-omgevingsplan ‘TAM-omgevingsplan Hoofdstuk 22f Lunteren, Bisschopweg 55’ met nummer NL.IMRO.0228.TO2024AGBG0006-0201 en de daarbij behorende stukken van zaterdag 29 maart 2025 tot en met vrijdag 9 mei 2025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betreft het perceel Bisschopweg 55 in Lunteren. Het voormalige agrarische bedrijf op deze locatie wordt gesaneerd. In plaats daarvan wordt een woonerf gerealiseerd met 14 woningen voor verschillende doelgroepen (‘erfdelen’). Dit TAM-omgevingsplan maakt deze ontwikkeling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utger Wassenaar, juridisch adviseur bij de afdeling Ruimtelijke Ontwikkeling, (0318) 680 9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6-0201</meta:user-defined>
    <meta:user-defined meta:name="OVERHEIDop.Plansoort/OVERHEIDop.plansoort">bestemmings- of omgevingsplan</meta:user-defined>
    <meta:user-defined meta:name="OVERHEIDop.referentienummer">471642</meta:user-defined>
    <dc:language>nl</dc:language>
    <meta:user-defined meta:name="OVERHEIDop.locatietype/OVERHEIDop.gebiedsmarkering">Adres</meta:user-defined>
    <meta:user-defined meta:name="DC.title">Ontwerp TAM-omgevingsplan  ‘TAM-omgevingsplan Hoofdstuk 22f Lunteren, Bisschopweg 55’</meta:user-defined>
    <meta:user-defined meta:name="DCTERMS.W3CDTF/DCTERMS.available">2025-03-28</meta:user-defined>
    <meta:user-defined meta:name="DCTERMS.W3CDTF/OVERHEIDop.jaargang">2025</meta:user-defined>
    <meta:user-defined meta:name="OVERHEIDop.publicationIssue">134145</meta:user-defined>
    <meta:user-defined meta:name="OVERHEIDop.GmbID/DC.identifier">gmb-2025-134145</meta:user-defined>
    <meta:user-defined meta:name="OVERHEIDop.versieInformatie"/>
  </office:meta>
</office:document-meta>
</file>