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ieuwmarkt 16a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653543</text:p>
            <text:p text:style-name="common-al">DSO nummer: 2025031801357</text:p>
            <text:p text:style-name="common-al">Ontvangstdatum melding: 18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14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099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ieuwmarkt 16a,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44</meta:user-defined>
    <meta:user-defined meta:name="OVERHEIDop.GmbID/DC.identifier">gmb-2025-134144</meta:user-defined>
    <meta:user-defined meta:name="OVERHEIDop.versieInformatie"/>
  </office:meta>
</office:document-meta>
</file>