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lengen van het gebruik voor leisure activiteiten met additionele horeca , Eendrachtlaan 260, 3526LB Utrecht, GU-Z2025-00026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drachtlaan 260, 3526LB Utrecht</text:p>
            <text:p text:style-name="common-al">GU-Z2025-0002613</text:p>
            <text:p text:style-name="common-al">Toelichting: het verlengen van het gebruik voor leisure activiteiten met additionele horeca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4143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14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14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02613</meta:user-defined>
    <meta:user-defined meta:name="DCTERMS.abstract">Toelichting: het verlengen van het gebruik voor leisure activiteiten met additionele horeca </meta:user-defined>
    <dc:language>nl</dc:language>
    <meta:user-defined meta:name="DC.title">Verleende Omgevingsvergunning, het verlengen van het gebruik voor leisure activiteiten met additionele horeca , Eendrachtlaan 260, 3526LB Utrecht, GU-Z2025-0002613</meta:user-defined>
    <meta:user-defined meta:name="OVERHEIDop.datumEindeReactietermijn">2025-05-07</meta:user-defined>
    <meta:user-defined meta:name="OVERHEIDop.terinzageleggingBG">https://jeleefomgeving.nl/inzien/002220647/f8d5b8a2-288d-4861-bcfc-83d4b1ba7840</meta:user-defined>
    <meta:user-defined meta:name="OVERHEIDop.locatietype/OVERHEIDop.gebiedsmarkering">GeometrieRef</meta:user-defined>
    <meta:user-defined meta:name="DCTERMS.W3CDTF/DCTERMS.available">2025-03-28</meta:user-defined>
    <meta:user-defined meta:name="DCTERMS.W3CDTF/OVERHEIDop.jaargang">2025</meta:user-defined>
    <meta:user-defined meta:name="OVERHEIDop.externeBijlage">Afwijkvergunning|exb-2025-11551</meta:user-defined>
    <meta:user-defined meta:name="OVERHEIDop.publicationIssue">134143</meta:user-defined>
    <meta:user-defined meta:name="OVERHEIDop.GmbID/DC.identifier">gmb-2025-134143</meta:user-defined>
    <meta:user-defined meta:name="OVERHEIDop.versieInformatie"/>
  </office:meta>
</office:document-meta>
</file>