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seerdersstraat 26C 1016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en het realiseren van een dakterras t.b.v. de woning op de derde verdieping</text:p>
            <text:p text:style-name="common-al">Zaakadres: Passeerdersstraat 26C 1016XC Amsterdam</text:p>
            <text:p text:style-name="common-al">Datum ontvangst: 15-03-2025</text:p>
            <text:p text:style-name="common-al">Zaaknummer: Z2025-011377</text:p>
            <text:p text:style-name="common-al">DSO-nummer: 20250315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77</meta:user-defined>
    <meta:user-defined meta:name="DCTERMS.abstract">maken van een dakopbouw en het realiseren van een dakterras t.b.v.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sseerdersstraat 26C 1016XC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42</meta:user-defined>
    <meta:user-defined meta:name="OVERHEIDop.GmbID/DC.identifier">gmb-2025-134142</meta:user-defined>
    <meta:user-defined meta:name="OVERHEIDop.versieInformatie"/>
  </office:meta>
</office:document-meta>
</file>