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ustendreef en Geu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ustendreef en Geul, Lelystad, het oprichten van 25 appartementen</text:span>
          </text:p>
            <text:p text:style-name="common-al">Wij hebben op 25 maart 2025 een aanvraag omgevingsvergunning ontvangen voor het oprichten van 25 appartementen, op  Kustendreef en Geul, Lelystad. De aanvraag heeft dossiernummer 099576121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03-2025. De gemeente neemt daarover waarschijnlijk voor 20-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413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3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3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761214</meta:user-defined>
    <dc:language>nl</dc:language>
    <meta:user-defined meta:name="OVERHEIDop.locatietype/OVERHEIDop.gebiedsmarkering">Vlak</meta:user-defined>
    <meta:user-defined meta:name="DC.title">Ontvangen aanvraag -  Kustendreef en Geul, Lelystad</meta:user-defined>
    <meta:user-defined meta:name="DCTERMS.W3CDTF/DCTERMS.available">2025-03-28</meta:user-defined>
    <meta:user-defined meta:name="DCTERMS.W3CDTF/OVERHEIDop.jaargang">2025</meta:user-defined>
    <meta:user-defined meta:name="OVERHEIDop.publicationIssue">134139</meta:user-defined>
    <meta:user-defined meta:name="OVERHEIDop.GmbID/DC.identifier">gmb-2025-134139</meta:user-defined>
    <meta:user-defined meta:name="OVERHEIDop.versieInformatie"/>
  </office:meta>
</office:document-meta>
</file>