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Apollolaan 138 1077BG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oten van de bestaande bijeenkomstfunctie op de tiende verdieping van het gebouw Hilton Hotel Amsterdam</text:p>
            <text:p text:style-name="common-al">Zaakadres: Apollolaan 138 1077BG Amsterdam</text:p>
            <text:p text:style-name="common-al">Zaaknummer: Z2024-019021</text:p>
            <text:p text:style-name="common-al">DSO-nummer: 2024071100453</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Zuid.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vth.administratie.sdz@amsterdam.nl?Subject=Dossiernummer Z2024-019021" xlink:type="simple">vth.administratie.sdz@amsterdam.nl</text:a></text:p>
            <text:p text:style-name="common-al">2. per post naar Afdeling Vergunningen, Toezicht en Handhaving, zie bijlage voor het juiste adres.</text:p>
            <text:p text:style-name="common-al"> 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413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3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3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9021</meta:user-defined>
    <meta:user-defined meta:name="DCTERMS.abstract">veranderen en vergoten van de bestaande bijeenkomstfunctie op de tiende verdieping van het gebouw Hilton Hotel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luit aanvraag omgevingsvergunning Apollolaan 138 1077BG Amsterdam</meta:user-defined>
    <meta:user-defined meta:name="OVERHEIDop.datumEindeReactietermijn">2025-05-08</meta:user-defined>
    <meta:user-defined meta:name="OVERHEIDop.terinzageleggingBG">https://mijnpublicaties.nl/Publicatie/f384496d-42e4-476e-21f7-08dd67c2e0bd</meta:user-defined>
    <meta:user-defined meta:name="DCTERMS.W3CDTF/DCTERMS.available">2025-03-28</meta:user-defined>
    <meta:user-defined meta:name="DCTERMS.W3CDTF/OVERHEIDop.jaargang">2025</meta:user-defined>
    <meta:user-defined meta:name="OVERHEIDop.publicationIssue">134138</meta:user-defined>
    <meta:user-defined meta:name="OVERHEIDop.GmbID/DC.identifier">gmb-2025-134138</meta:user-defined>
    <meta:user-defined meta:name="OVERHEIDop.versieInformatie"/>
  </office:meta>
</office:document-meta>
</file>