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Jakob de Graafstraat 54, 9293 LV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3-2025 hebben burgemeester en wethouders van de gemeente Noardeast-Fryslân een aanvraag ontvangen voor een omgevingsvergunning op locatie Jakob de Graafstraat 54, 9293 LV Kollumerpomp. De aanvraag is geregistreerd onder zaaknummer 2025-081152. De aanvraag betreft het aanleggen van een uitr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413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3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3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81152</meta:user-defined>
    <meta:user-defined meta:name="DCTERMS.abstract">Aanvraag omgevingsvergunning voor het aanleggen van een uitrit op locatie Jakob de Graafstraat 54, 9293 LV Kollumerpomp</meta:user-defined>
    <dc:language>nl</dc:language>
    <meta:user-defined meta:name="OVERHEIDop.locatietype/OVERHEIDop.gebiedsmarkering">Punt</meta:user-defined>
    <meta:user-defined meta:name="DC.title">Ontvangst aanvraag omgevingsvergunning Jakob de Graafstraat 54, 9293 LV Kollumerpomp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135</meta:user-defined>
    <meta:user-defined meta:name="OVERHEIDop.GmbID/DC.identifier">gmb-2025-134135</meta:user-defined>
    <meta:user-defined meta:name="OVERHEIDop.versieInformatie"/>
  </office:meta>
</office:document-meta>
</file>