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uisplein, Ouder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ie Infra</text:p>
            <text:p text:style-name="common-al">Zaaknummer: 13662657</text:p>
            <text:p text:style-name="common-al">DSO nummer: 2025032100298</text:p>
            <text:p text:style-name="common-al">Ontvangstdatum melding: 21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41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1210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sluisplein, OuderAmst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34</meta:user-defined>
    <meta:user-defined meta:name="OVERHEIDop.GmbID/DC.identifier">gmb-2025-134134</meta:user-defined>
    <meta:user-defined meta:name="OVERHEIDop.versieInformatie"/>
  </office:meta>
</office:document-meta>
</file>