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ransvaalbuur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57877</text:p>
            <text:p text:style-name="common-al">DSO nummer: 2025031901552</text:p>
            <text:p text:style-name="common-al">Ontvangstdatum melding: 19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845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ransvaalbuurt,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28</meta:user-defined>
    <meta:user-defined meta:name="OVERHEIDop.GmbID/DC.identifier">gmb-2025-134128</meta:user-defined>
    <meta:user-defined meta:name="OVERHEIDop.versieInformatie"/>
  </office:meta>
</office:document-meta>
</file>