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personenauto op Scholtenlaan P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Er staat een personenauto te lang op de weg geparkeerd</text:p>
            <text:p text:style-name="al">Het gaat om een personenauto, merk BMW 218I Active Tourer, kleur wit, met kenteken JV-142-J ter hoogte van Scholtenlaan parkeerplaats achterin.</text:p>
            <text:p text:style-name="tussenkopcur">Haal vóór 31 maart 2025 de personenauto van de weg</text:p>
            <text:p text:style-name="al">Na deze datum wordt de personenauto door de gemeente weggehaald. Dit heet bestuursdwang. </text:p>
            <text:p text:style-name="tussenkopcur">Als de gemeente de personenauto weghaalt, wordt hij maximaal 13 weken bewaard</text:p>
            <text:p text:style-name="al">De eigenaar kan zijn personenauto dan binnen deze periode komen ophalen. Dat is bij de milieustraat van Meerlanden, Cruquiusweg 47 in Heemstede. De eigenaar van de personenauto betaalt dan de kosten die de gemeente heeft gemaakt om de personenauto weg te halen en op te slaan. </text:p>
            <text:p text:style-name="tussenkopcur">Een personenauto mag niet lang op de weg worden geparkeerd</text:p>
            <text:p text:style-name="al">Een personenauto mag niet langer dan 3 dagen achter elkaar op de weg worden geparkeerd. Dat staat in artikel 5:6, eerste lid, van de Algemene plaatselijke verordening Heemstede (APV) en artikel 10 van het Aanwijzingsbesluit Algemene Plaatselijke Verordening Heemstede 2021.</text:p>
            <text:p text:style-name="tussenkopcur">Bel of mail gerust als u meer wilt weten</text:p>
            <text:p text:style-name="al">Bel met Team Toezicht &amp; Handhaving via telefoonnummer 14 023. Of stuur een mail naar: <text:a xlink:href="mailto:postbushandhaving@heemstede.nl" xlink:type="simple">postbushandhaving@heemstede.nl</text: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34123</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123</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123</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Heemstede</meta:user-defined>
    <meta:user-defined meta:name="OVERHEID.Informatietype/DC.type">officiële publicatie</meta:user-defined>
    <meta:user-defined meta:name="OVERHEIDop.Rubriek/DC.type">overige overheidsinformatie</meta:user-defined>
    <meta:user-defined meta:name="OVERHEID.Gemeente/OVERHEID.authority">Heemstede</meta:user-defined>
    <meta:user-defined meta:name="OVERHEID.Gemeente/DCTERMS.publisher">Heemstede</meta:user-defined>
    <meta:user-defined meta:name="OVERHEID.TaxonomieBeleidsagendaDecentraal/OVERHEID.category">Openbare orde en veiligheid | Organisatie en beleid</meta:user-defined>
    <dc:language>nl</dc:language>
    <meta:user-defined meta:name="OVERHEIDop.locatietype/OVERHEIDop.gebiedsmarkering">Punt</meta:user-defined>
    <meta:user-defined meta:name="DC.title">Verwijderen personenauto op Scholtenlaan PP</meta:user-defined>
    <meta:user-defined meta:name="DCTERMS.W3CDTF/DCTERMS.available">2025-03-28</meta:user-defined>
    <meta:user-defined meta:name="DCTERMS.W3CDTF/OVERHEIDop.jaargang">2025</meta:user-defined>
    <meta:user-defined meta:name="OVERHEIDop.publicationIssue">134123</meta:user-defined>
    <meta:user-defined meta:name="OVERHEIDop.GmbID/DC.identifier">gmb-2025-134123</meta:user-defined>
    <meta:user-defined meta:name="OVERHEIDop.versieInformatie"/>
  </office:meta>
</office:document-meta>
</file>