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7 april 2025 tot en met 20 april 2025 ter hoogte van Sonnevanck 24, 1462E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n melding ontvangen voor het plaatsen van een container van 7 april 2025 tot en met 20 april 2025 ter hoogte van Sonnevanck 24, 1462EK Middenbeemster. De melding is geregistreerd onder zaaknummer Z2025-00001268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1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8</meta:user-defined>
    <meta:user-defined meta:name="DCTERMS.abstract">Betreft: melding op locatie Sonnevanck thv nr 24, 1462EK Middenbeemster</meta:user-defined>
    <dc:language>nl</dc:language>
    <meta:user-defined meta:name="OVERHEIDop.locatietype/OVERHEIDop.gebiedsmarkering">Punt</meta:user-defined>
    <meta:user-defined meta:name="DC.title">Melding plaatsen container van 7 april 2025 tot en met 20 april 2025 ter hoogte van Sonnevanck 24, 1462EK Middenbeemst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22</meta:user-defined>
    <meta:user-defined meta:name="OVERHEIDop.GmbID/DC.identifier">gmb-2025-134122</meta:user-defined>
    <meta:user-defined meta:name="OVERHEIDop.versieInformatie"/>
  </office:meta>
</office:document-meta>
</file>