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gereserveerde gehandicaptenparkeerplaats, nabij De Walgaarden 52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reserveerde gehandicaptenparkeerplaats nabij De Walgaarden 526 in Oldenzaal,</text:p>
            <text:p text:style-name="common-al"/>
            <text:p text:style-name="common-al">Reg. Nr.</text:p>
            <text:p text:style-name="common-al">Z2025-00000442</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2 november 2018 met nummer 27269-2018 een gehandicaptenparkeerplaats is gereserveerd nabij de woning aan De Walgaarden 526 in Oldenzaal;</text:p>
            <text:p text:style-name="common-al">· dat betrokkene op verzoek de gereserveerde gehandicaptenparkeerplaats wil opheffen;</text:p>
            <text:p text:style-name="common-al">· dat de gereserveerde gehandicaptenparkeerplaats moet worden opgeheven.</text:p>
            <text:p text:style-name="common-al">BESLUIT</text:p>
            <text:p text:style-name="common-al">door het verwijderen van bord E6, met onderbord (3-TNN-79) met de daarbij behorende markeringen, van bijlage I van het Reglement verkeersregels en verkeerstekens 1990 de gereserveerde gehandicapten parkeerplaats op te heffen en het besluit van 12 november 2018 met nummer 27269-2018 in te trekke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41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2</meta:user-defined>
    <meta:user-defined meta:name="DCTERMS.abstract">Betreft:  Besluit op locatie nabij De Walgaarden 526 in Oldenzaal</meta:user-defined>
    <dc:language>nl</dc:language>
    <meta:user-defined meta:name="OVERHEIDop.locatietype/OVERHEIDop.gebiedsmarkering">Punt</meta:user-defined>
    <meta:user-defined meta:name="DC.title">Toestemming voor opheffen gereserveerde gehandicaptenparkeerplaats, nabij De Walgaarden 526 in Oldenzaal</meta:user-defined>
    <meta:user-defined meta:name="DCTERMS.W3CDTF/DCTERMS.available">2025-04-01</meta:user-defined>
    <meta:user-defined meta:name="DCTERMS.W3CDTF/OVERHEIDop.jaargang">2025</meta:user-defined>
    <meta:user-defined meta:name="OVERHEIDop.publicationIssue">134121</meta:user-defined>
    <meta:user-defined meta:name="OVERHEIDop.GmbID/DC.identifier">gmb-2025-134121</meta:user-defined>
    <meta:user-defined meta:name="OVERHEIDop.versieInformatie"/>
  </office:meta>
</office:document-meta>
</file>