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rgemeester Pabstlaan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656411</text:p>
            <text:p text:style-name="common-al">DSO nummer: 2025031900702</text:p>
            <text:p text:style-name="common-al">Ontvangstdatum melding: 19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1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941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Burgemeester Pabstlaan, Hoofddor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20</meta:user-defined>
    <meta:user-defined meta:name="OVERHEIDop.GmbID/DC.identifier">gmb-2025-134120</meta:user-defined>
    <meta:user-defined meta:name="OVERHEIDop.versieInformatie"/>
  </office:meta>
</office:document-meta>
</file>