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han de Meesterstraat 20 2024KX Haarlem, Planetenlaan 9 2024EN Haarlem, 0392-2023-0135345, het kappen van 14 bomen, verzonden 0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5345</meta:user-defined>
    <meta:user-defined meta:name="DCTERMS.abstract">het gedeeltelijk slopen, verbouwen en uitbreiden met nieuwbouw van de basisschool met kinderopvang en het kappen van 14 bome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Johan de Meesterstraat 20 2024KX Haarlem, Planetenlaan 9 2024EN Haarlem, 0392-2023-0135345, het kappen van 14 bomen, verzonden 09-01-2025</meta:user-defined>
    <meta:user-defined meta:name="DCTERMS.W3CDTF/DCTERMS.available">2025-01-13</meta:user-defined>
    <meta:user-defined meta:name="DCTERMS.W3CDTF/OVERHEIDop.jaargang">2025</meta:user-defined>
    <meta:user-defined meta:name="OVERHEIDop.externeBijlage">HAARLEM_202402_GFO_ZAKEN_107557_Bijlage bij Pub...|exb-2025-1144</meta:user-defined>
    <meta:user-defined meta:name="OVERHEIDop.publicationIssue">13412</meta:user-defined>
    <meta:user-defined meta:name="OVERHEIDop.GmbID/DC.identifier">gmb-2025-13412</meta:user-defined>
    <meta:user-defined meta:name="OVERHEIDop.versieInformatie"/>
  </office:meta>
</office:document-meta>
</file>