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ndijk 16, 6029PA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5-03-2025 een besluit genomen op de aanvraag voor een omgevingsvergunning met zaaknummer <text:span text:style-name="nadrukvet">257972</text:span>.</text:p>
            <text:p text:style-name="common-al">De zaak betreft locatie Pandijk 16, 6029PA Sterksel en heeft de omschrijving " Vernieuwen dakpannen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6-03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411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7972</meta:user-defined>
    <meta:user-defined meta:name="DCTERMS.abstract">Pandijk 16 - vernieuwen dakpan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andijk 16, 6029PA Sterks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18</meta:user-defined>
    <meta:user-defined meta:name="OVERHEIDop.GmbID/DC.identifier">gmb-2025-134118</meta:user-defined>
    <meta:user-defined meta:name="OVERHEIDop.versieInformatie"/>
  </office:meta>
</office:document-meta>
</file>