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2025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>overwegende dat:</text:p>
            <text:p text:style-name="al"/>
            <text:p text:style-name="al">- de vervanging van de gemeentesecretaris moet worden vastgelegd en actueel moet blijven;</text:p>
            <text:p text:style-name="al"/>
            <text:p text:style-name="al">- de afspraken die zijn gemaakt over de wijze van vervanging van managers en teamleiders moeten worden vastgelegd en actueel moeten blijven.</text:p>
            <text:p text:style-name="al"/>
            <text:p text:style-name="al"/>
            <text:p text:style-name="al">gelezen het voorstel van het team Staf van 4 maart 2025;</text:p>
            <text:p text:style-name="al"/>
            <text:p text:style-name="al">gelet op artikel 106 van de Gemeentewet;</text:p>
            <text:p text:style-name="al"/>
            <text:p text:style-name="al">besluiten vast te stellen de navolgende:</text:p>
            <text:p text:style-name="al"/>
            <text:p text:style-name="al">VERVANGINGSREGELING 2025 GEMEENTE WESTERV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vanging van de gemeentesecretaris / algemeen directeur (hierna te noemen: ‘secretaris’) is als volgt geregeld:</text:p>
            <text:p text:style-name="al"/>
            <text:p text:style-name="al">1. Aanwijzing loco secretaris/ algemeen directeur</text:p>
            <text:p text:style-name="al">1e loco- secretaris: Patrick Oosterlaar</text:p>
            <text:p text:style-name="al">2e loco- secretaris: Rineke Veldman</text:p>
            <text:p text:style-name="al">3e loco- secretaris: Gerbrig Miedema</text:p>
            <text:p text:style-name="al"/>
            <text:p text:style-name="al">2. Aanwijzing plaatsvervangende leidinggevenden:</text:p>
            <text:p text:style-name="al">Leidinggevenden wijzen zelf hun plaatsvervanger aan. Deze aanwijzing wordt in het verslag van het managementteam vastgelegd. </text:p>
            <text:p text:style-name="al">Mochten er geen leidinggevenden en plaatsvervangers aanwezig zijn, dan vervangt de (loco-)secretaris hen. </text:p>
            <text:p text:style-name="al">Inwerkingtreding en citeertitel </text:p>
            <text:p text:style-name="al">Deze regeling treedt in werking op de dag na de bekendmaking onder gelijktijdige intrekking van de Vervangingsregeling 2023-2024 (vastgesteld op 12 december 2023).</text:p>
            <text:p text:style-name="al"/>
            <text:p text:style-name="al">Deze regeling kan worden aangehaald als ‘Vervangingsregeling 2025’ </text:p>
            <text:p text:style-name="al"/>
            <text:p text:style-name="al">Aldus vastgesteld in de vergadering van 25 maart 2025.</text:p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 </text:span></text:p>
            <text:p><text:span text:style-name="functie"/></text:p>
            <text:p><text:span text:style-name="functie">D.B. Bruijn      J. Spoelstra</text:span></text:p>
            <text:p><text:span text:style-name="functie">secretaris      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411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DCTERMS.alternative">Vervangingsregeling 2025</meta:user-defined>
    <dc:language>nl</dc:language>
    <meta:user-defined meta:name="OVERHEIDop.locatietype/OVERHEIDop.gebiedsmarkering">Gemeente</meta:user-defined>
    <meta:user-defined meta:name="DC.title">Vervangingsregeling 2025 Gemeente Westervel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17</meta:user-defined>
    <meta:user-defined meta:name="OVERHEIDop.betreftRegeling">CVDR737319_1</meta:user-defined>
    <meta:user-defined meta:name="OVERHEIDop.GmbID/DC.identifier">gmb-2025-134117</meta:user-defined>
    <meta:user-defined meta:name="xs:date/OVERHEIDop.startdatum">2025-03-29</meta:user-defined>
    <meta:user-defined meta:name="OVERHEIDop.versieInformatie"/>
  </office:meta>
</office:document-meta>
</file>