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97, Verbindings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is een aanvraag omgevingsvergunning ontvangen voor het aanleggen van een laagspanningskabel d.m.v. boogzinker locatie Verbindingsweg te Ridderkerk. De aanvraag is geregistreerd onder zaaknummer Z2025-0000019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11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1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1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7</meta:user-defined>
    <meta:user-defined meta:name="DCTERMS.abstract">Betreft: het aanleggen van een laagspanningskabel d.m.v. boogzinker [Z2025-00000197], Verbindingsweg te Ridderkerk</meta:user-defined>
    <dc:language>nl</dc:language>
    <meta:user-defined meta:name="OVERHEIDop.locatietype/OVERHEIDop.gebiedsmarkering">Vlak</meta:user-defined>
    <meta:user-defined meta:name="DC.title">Kennisgeving aanvraag omgevingsvergunning Z2025-00000197, Verbindingsweg te Ridderke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15</meta:user-defined>
    <meta:user-defined meta:name="OVERHEIDop.GmbID/DC.identifier">gmb-2025-134115</meta:user-defined>
    <meta:user-defined meta:name="OVERHEIDop.versieInformatie"/>
  </office:meta>
</office:document-meta>
</file>