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Mixtream Festival, Rosarium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Mixtream Festival</text:span></text:span></text:p>
            <text:p text:style-name="common-al">Datum activiteit:<text:span text:style-name="nadrukvet"/>23 augustus 2025 van 18.00 uur tot en met 22.00 uur en 24 augustus 2025 van 12.00 uur tot en met 23.30 uur.</text:p>
            <text:p text:style-name="common-al">Locatie: Rosariumpark in Heerhugowaard</text:p>
            <text:p text:style-name="common-al">Ontvangen op: 26-03-2025</text:p>
            <text:p text:style-name="common-al">Zaaknummer: 10495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april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41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49523</meta:user-defined>
    <dc:language>nl</dc:language>
    <meta:user-defined meta:name="OVERHEIDop.locatietype/OVERHEIDop.gebiedsmarkering">Vlak</meta:user-defined>
    <meta:user-defined meta:name="DC.title">Kennisgeving ontvangst aanvraag ontheffing artikel 35 Alcoholwet, Mixtream Festival, Rosariumpark in Heerhugo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14</meta:user-defined>
    <meta:user-defined meta:name="OVERHEIDop.GmbID/DC.identifier">gmb-2025-134114</meta:user-defined>
    <meta:user-defined meta:name="OVERHEIDop.versieInformatie"/>
  </office:meta>
</office:document-meta>
</file>