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98, Erasmuslaan 11, 2984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mgevingsvergunning ontvangen voor het vervangen van de kozijnen locatie Erasmuslaan 11, 2984XH Ridderkerk. De aanvraag is geregistreerd onder zaaknummer Z2025-0000019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1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8</meta:user-defined>
    <meta:user-defined meta:name="DCTERMS.abstract">Betreft: het vervangen van de kozijnen [Z2025-00000198], Erasmuslaan 11, 2984XH Ridderkerk</meta:user-defined>
    <dc:language>nl</dc:language>
    <meta:user-defined meta:name="OVERHEIDop.locatietype/OVERHEIDop.gebiedsmarkering">Vlak</meta:user-defined>
    <meta:user-defined meta:name="DC.title">Kennisgeving aanvraag omgevingsvergunning Z2025-00000198, Erasmuslaan 11, 2984XH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13</meta:user-defined>
    <meta:user-defined meta:name="OVERHEIDop.GmbID/DC.identifier">gmb-2025-134113</meta:user-defined>
    <meta:user-defined meta:name="OVERHEIDop.versieInformatie"/>
  </office:meta>
</office:document-meta>
</file>