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ergeasterdyk, de Klamp fase 2, (BOD-2025-029017), het woonrijp maken van de Klamp fase 2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 BOD-2025-029017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411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1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017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12</meta:user-defined>
    <meta:user-defined meta:name="OVERHEIDop.GmbID/DC.identifier">gmb-2025-134112</meta:user-defined>
    <meta:user-defined meta:name="OVERHEIDop.versieInformatie"/>
  </office:meta>
</office:document-meta>
</file>