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ning William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661310</text:p>
            <text:p text:style-name="common-al">DSO nummer: 2025032001570</text:p>
            <text:p text:style-name="common-al">Ontvangstdatum melding: 20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1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786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Koning Williamstraat, Zaan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11</meta:user-defined>
    <meta:user-defined meta:name="OVERHEIDop.GmbID/DC.identifier">gmb-2025-134111</meta:user-defined>
    <meta:user-defined meta:name="OVERHEIDop.versieInformatie"/>
  </office:meta>
</office:document-meta>
</file>