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73, Hollandsestraat 28, 2983T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maart 2025 een besluit genomen op de aanvraag met Z2025-00000173 voor realiseren van een dakkapel op het voordakvlak van de woning op locatie, Hollandsestraat 28, 2983T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realiseren van een dakkapel op het voordakvlak van de woning [Z2025-00000173], Hollandsestraat 28, 2983TH Ridderkerk</meta:user-defined>
    <dc:language>nl</dc:language>
    <meta:user-defined meta:name="OVERHEIDop.locatietype/OVERHEIDop.gebiedsmarkering">Vlak</meta:user-defined>
    <meta:user-defined meta:name="DC.title">Kennisgeving besluit omgevingsvergunning Z2025-00000173, Hollandsestraat 28, 2983TH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9</meta:user-defined>
    <meta:user-defined meta:name="OVERHEIDop.GmbID/DC.identifier">gmb-2025-134109</meta:user-defined>
    <meta:user-defined meta:name="OVERHEIDop.versieInformatie"/>
  </office:meta>
</office:document-meta>
</file>