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hoek 1b, INGETROKKEN Aanvraag omgevingsvergunning inrichting oprichten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410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andhoek 1b, INGETROKKEN Aanvraag omgevingsvergunning inrichting oprichten (milieu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06</meta:user-defined>
    <meta:user-defined meta:name="OVERHEIDop.GmbID/DC.identifier">gmb-2025-134106</meta:user-defined>
    <meta:user-defined meta:name="OVERHEIDop.versieInformatie"/>
  </office:meta>
</office:document-meta>
</file>