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060, Essenlaantje in Oosterpark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7 maart 2025 een besluit genomen op de aanvraag met Z2025-00000060 voor het kappen van 51 bomen (Essen) op locatie, Essenlaantje in Oosterpark t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7 maart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3410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0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0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60</meta:user-defined>
    <meta:user-defined meta:name="DCTERMS.abstract">Betreft: het kappen van 51 bomen (Essen) [Z2025-00000060], Essenlaantje in Oosterpark te Ridderkerk</meta:user-defined>
    <dc:language>nl</dc:language>
    <meta:user-defined meta:name="OVERHEIDop.locatietype/OVERHEIDop.gebiedsmarkering">Vlak</meta:user-defined>
    <meta:user-defined meta:name="DC.title">Kennisgeving besluit omgevingsvergunning Z2025-00000060, Essenlaantje in Oosterpark te Ridderker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104</meta:user-defined>
    <meta:user-defined meta:name="OVERHEIDop.GmbID/DC.identifier">gmb-2025-134104</meta:user-defined>
    <meta:user-defined meta:name="OVERHEIDop.versieInformatie"/>
  </office:meta>
</office:document-meta>
</file>