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Groenlose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356068</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element verkeersregels en verkeerstekens 1990;</text:p>
            <text:p text:style-name="common-al">• het bordenboek (VNVF);</text:p>
            <text:p text:style-name="common-al">• Uitvoeringsvoorschriften BABW inzake verkeerstekens.</text:p>
            <text:p text:style-name="common-al"/>
            <text:p text:style-name="common-al">Krachtens het mandaat besluit gemeente Winterswijk 2020, genomen op 20 oktober 2020, zaaknummer 214483, is ondertekende bevoegd het besluit te nemen. </text:p>
            <text:p text:style-name="common-al"/>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Groenloseweg ter hoogte van huisnummer 85 te Winterswijk.  </text:p>
            <text:p text:style-name="common-al"/>
            <text:p text:style-name="common-al">Overwegende dat  </text:p>
            <text:p text:style-name="common-al">• De genoemde weg zich bevindt binnen de bebouwde kom met snelheidsregime van 30 km/u;  </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verkeersadviseur van de politie.</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Groenloseweg ter hoogte van het huisnummer 85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Groenloseweg d.d. 26-03-2025    </text:p>
            <text:p text:style-name="common-al"/>
            <text:p text:style-name="common-al">Besluitnr. 2356068</text:p>
            <text:p text:style-name="common-al">Aldus besloten te Winterswijk, 31-03-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41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Groenlo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6068</meta:user-defined>
    <meta:user-defined meta:name="DCTERMS.abstract">reserveren parkeerplaatsen voor elektrisch opladen Groenloseweg.</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Groenloseweg</meta:user-defined>
    <meta:user-defined meta:name="DCTERMS.W3CDTF/DCTERMS.available">2025-03-31</meta:user-defined>
    <meta:user-defined meta:name="OVERHEIDop.externeBijlage">situatieschets 2356068 Groenloseweg 85 GOR-RP-2|exb-2025-11549</meta:user-defined>
    <meta:user-defined meta:name="DCTERMS.W3CDTF/OVERHEIDop.jaargang">2025</meta:user-defined>
    <meta:user-defined meta:name="OVERHEIDop.publicationIssue">134102</meta:user-defined>
    <meta:user-defined meta:name="OVERHEIDop.GmbID/DC.identifier">gmb-2025-134102</meta:user-defined>
    <meta:user-defined meta:name="OVERHEIDop.versieInformatie"/>
  </office:meta>
</office:document-meta>
</file>