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6, Dijkje 43, 2987V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mgevingsvergunning ontvangen voor het plaatsen van een dakopbouw locatie Dijkje 43, 2987VG Ridderkerk. De aanvraag is geregistreerd onder zaaknummer Z2025-0000020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0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het plaatsen van een dakopbouw [Z2025-00000206], Dijkje 43, 2987VG Ridderkerk</meta:user-defined>
    <dc:language>nl</dc:language>
    <meta:user-defined meta:name="OVERHEIDop.locatietype/OVERHEIDop.gebiedsmarkering">Vlak</meta:user-defined>
    <meta:user-defined meta:name="DC.title">Kennisgeving aanvraag omgevingsvergunning Z2025-00000206, Dijkje 43, 2987VG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1</meta:user-defined>
    <meta:user-defined meta:name="OVERHEIDop.GmbID/DC.identifier">gmb-2025-134101</meta:user-defined>
    <meta:user-defined meta:name="OVERHEIDop.versieInformatie"/>
  </office:meta>
</office:document-meta>
</file>