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jkelaan 13, 5251JT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maart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aan de Marijkelaan 13 in Vlijmen. De vergunning is verzonden op 25 maart 2025 en bij de gemeente bekend onder nummer 19726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10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72624 </meta:user-defined>
    <dc:language>nl</dc:language>
    <meta:user-defined meta:name="OVERHEIDop.locatietype/OVERHEIDop.gebiedsmarkering">Adres</meta:user-defined>
    <meta:user-defined meta:name="DC.title">Gemeente Heusden - Omgevingsvergunning verleend - Marijkelaan 13, 5251JT, Vlijmen, vergroten wo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100</meta:user-defined>
    <meta:user-defined meta:name="OVERHEIDop.GmbID/DC.identifier">gmb-2025-134100</meta:user-defined>
    <meta:user-defined meta:name="OVERHEIDop.versieInformatie"/>
  </office:meta>
</office:document-meta>
</file>