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iverse wegen, Driebergen-Rijsenburg, Melding  gebruik maken 5 jarige evenementenvergunning voor het houden van Koningsdag op 26 april 2025 (RX2025-00000051, 9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iverse wegen, Driebergen-Rijsenburg, Melding gebruik maken 5 jarige evenementenvergunning voor het houden van Koningsdag op 26 april 2025 (RX2025-00000051, 9 jan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41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051</meta:user-defined>
    <meta:user-defined meta:name="DCTERMS.abstract">Diverse wegen, Driebergen-Rijsenburg, Melding gebruik maken 5 jarige evenementenvergunning voor het houden van Koningsdag op 26 april 2025 (RX2025-00000051, 9 jan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iverse wegen, Driebergen-Rijsenburg, Melding  gebruik maken 5 jarige evenementenvergunning voor het houden van Koningsdag op 26 april 2025 (RX2025-00000051, 9 januari 2025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10</meta:user-defined>
    <meta:user-defined meta:name="OVERHEIDop.GmbID/DC.identifier">gmb-2025-13410</meta:user-defined>
    <meta:user-defined meta:name="OVERHEIDop.versieInformatie"/>
  </office:meta>
</office:document-meta>
</file>