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09, Laurierweg kavel D 4445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aanvraag omgevingsvergunning ontvangen voor tijdelijk huisvesting Bakker Ridderkerk locatie Laurierweg kavel D 4445 te Ridderkerk. De aanvraag is geregistreerd onder zaaknummer Z2025-0000020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09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9</meta:user-defined>
    <meta:user-defined meta:name="DCTERMS.abstract">Betreft: tijdelijk huisvesting Bakker Ridderkerk [Z2025-00000209], Laurierweg kavel D 4445 te Ridderkerk</meta:user-defined>
    <dc:language>nl</dc:language>
    <meta:user-defined meta:name="OVERHEIDop.locatietype/OVERHEIDop.gebiedsmarkering">Vlak</meta:user-defined>
    <meta:user-defined meta:name="DC.title">Kennisgeving aanvraag omgevingsvergunning Z2025-00000209, Laurierweg kavel D 4445 te Ridd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97</meta:user-defined>
    <meta:user-defined meta:name="OVERHEIDop.GmbID/DC.identifier">gmb-2025-134097</meta:user-defined>
    <meta:user-defined meta:name="OVERHEIDop.versieInformatie"/>
  </office:meta>
</office:document-meta>
</file>