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208, Willemstraat 211, 2983ES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aart 2025 is een aanvraag omgevingsvergunning ontvangen voor het vervangen van dakkapel op het voor- en achterdakvlak locatie Willemstraat 211, 2983ES Ridderkerk. De aanvraag is geregistreerd onder zaaknummer Z2025-00000208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34095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095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095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08</meta:user-defined>
    <meta:user-defined meta:name="DCTERMS.abstract">Betreft: het vervangen van dakkapel op het voor- en achterdakvlak [Z2025-00000208], Willemstraat 211, 2983ES Ridderkerk</meta:user-defined>
    <dc:language>nl</dc:language>
    <meta:user-defined meta:name="OVERHEIDop.locatietype/OVERHEIDop.gebiedsmarkering">Vlak</meta:user-defined>
    <meta:user-defined meta:name="DC.title">Kennisgeving aanvraag omgevingsvergunning Z2025-00000208, Willemstraat 211, 2983ES Ridderkerk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095</meta:user-defined>
    <meta:user-defined meta:name="OVERHEIDop.GmbID/DC.identifier">gmb-2025-134095</meta:user-defined>
    <meta:user-defined meta:name="OVERHEIDop.versieInformatie"/>
  </office:meta>
</office:document-meta>
</file>