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eecontainer vanwege de verduurzaming van woningen van WoonFriesland van 17 maart tot en met 12 mei 2025 op een parkeerplaats aan Europalaa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7 maart 2025, een ontheffing op grond van artikel 2:10 APV aan Friso Bouwgroep BV voor het plaatsen van een zeecontainer op een parkeerplaats in de Europalaan te West-Terschelling vanwege de verduurzaming van woningen van WoonFriesland van 17 maart tot en met 12 mei 2025, kenmerk 46338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409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9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9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63384</meta:user-defined>
    <dc:language>nl</dc:language>
    <meta:user-defined meta:name="OVERHEIDop.locatietype/OVERHEIDop.gebiedsmarkering">Weg</meta:user-defined>
    <meta:user-defined meta:name="DC.title">Toestemming voor het plaatsen van een zeecontainer vanwege de verduurzaming van woningen van WoonFriesland van 17 maart tot en met 12 mei 2025 op een parkeerplaats aan Europalaan te West-Terschelling</meta:user-defined>
    <meta:user-defined meta:name="DCTERMS.W3CDTF/DCTERMS.available">2025-03-28</meta:user-defined>
    <meta:user-defined meta:name="DCTERMS.W3CDTF/OVERHEIDop.jaargang">2025</meta:user-defined>
    <meta:user-defined meta:name="OVERHEIDop.publicationIssue">134093</meta:user-defined>
    <meta:user-defined meta:name="OVERHEIDop.GmbID/DC.identifier">gmb-2025-134093</meta:user-defined>
    <meta:user-defined meta:name="OVERHEIDop.versieInformatie"/>
  </office:meta>
</office:document-meta>
</file>