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94, Kievitsweg 114, 2983A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8 maart 2025 een besluit genomen op de aanvraag met Z2025-00000094 voor het stucen van muren en aanleggen vloerverwarming op locatie, Kievitsweg 114, 2983A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maart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09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9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9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4</meta:user-defined>
    <meta:user-defined meta:name="DCTERMS.abstract">Betreft: het stucen van muren en aanleggen vloerverwarming [Z2025-00000094], Kievitsweg 114, 2983AE Ridderkerk</meta:user-defined>
    <dc:language>nl</dc:language>
    <meta:user-defined meta:name="OVERHEIDop.locatietype/OVERHEIDop.gebiedsmarkering">Vlak</meta:user-defined>
    <meta:user-defined meta:name="DC.title">Kennisgeving besluit omgevingsvergunning Z2025-00000094, Kievitsweg 114, 2983AE Ridd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90</meta:user-defined>
    <meta:user-defined meta:name="OVERHEIDop.GmbID/DC.identifier">gmb-2025-134090</meta:user-defined>
    <meta:user-defined meta:name="OVERHEIDop.versieInformatie"/>
  </office:meta>
</office:document-meta>
</file>