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 Loenys van Lancveltlaan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gevel</text:p>
            <text:p text:style-name="common-al">Locatie: Loenys van Lancveltlaan 9, Nuenen</text:p>
            <text:p text:style-name="common-al">Zaaknummer: 08202487119</text:p>
            <text:p text:style-name="common-al">Datum verleend: 25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0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87119</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Nuenen, Gerwen en Nederwetten, verleende omgevingsvergunning voor het wijzigen van de gevel, Loenys van Lancveltlaan 9 Nuenen:</meta:user-defined>
    <meta:user-defined meta:name="DCTERMS.W3CDTF/DCTERMS.available">2025-03-28</meta:user-defined>
    <meta:user-defined meta:name="DCTERMS.W3CDTF/OVERHEIDop.jaargang">2025</meta:user-defined>
    <meta:user-defined meta:name="OVERHEIDop.publicationIssue">134089</meta:user-defined>
    <meta:user-defined meta:name="OVERHEIDop.GmbID/DC.identifier">gmb-2025-134089</meta:user-defined>
    <meta:user-defined meta:name="OVERHEIDop.versieInformatie"/>
  </office:meta>
</office:document-meta>
</file>