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alcoholvergunning aan Willem Barentszkade 39-4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20 maart 2024, er is een exploitatievergunning en alcoholvergunning verleend voor de exploitatie van restaurant ‘La Boya’, Willem Barentszkade 39-41 te West-Terschelling. Kenmerken 455278 en 45527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40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5278 en 455277</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exploitatievergunning en alcoholvergunning aan Willem Barentszkade 39-41 te West-Terschelling</meta:user-defined>
    <meta:user-defined meta:name="DCTERMS.W3CDTF/DCTERMS.available">2025-03-28</meta:user-defined>
    <meta:user-defined meta:name="DCTERMS.W3CDTF/OVERHEIDop.jaargang">2025</meta:user-defined>
    <meta:user-defined meta:name="OVERHEIDop.publicationIssue">134087</meta:user-defined>
    <meta:user-defined meta:name="OVERHEIDop.GmbID/DC.identifier">gmb-2025-134087</meta:user-defined>
    <meta:user-defined meta:name="OVERHEIDop.versieInformatie"/>
  </office:meta>
</office:document-meta>
</file>