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Walgaarden 25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Walgaarden 256 in Oldenzaal,</text:p>
            <text:p text:style-name="common-al"/>
            <text:p text:style-name="common-al"/>
            <text:p text:style-name="common-al">Reg. Nr.</text:p>
            <text:p text:style-name="common-al">Z2025-00000441</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Walgaarden 256 in Oldenzaal.</text:p>
            <text:p text:style-name="common-al">· dat voor de lichamelijke gesteldheid van betrokkene het wenselijk is dat ter plaatse een parkeerplaats wordt gereserveerd ter hoogte van de woning De Walgaarden 256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Walgaarden 256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24-TS-TD met de daarbij behorende markeringen, van bijlage I van het Reglement verkeersregels en verkeerstekens 1990, ter hoogte van de woning aan de De Walgaarden 256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0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1</meta:user-defined>
    <meta:user-defined meta:name="DCTERMS.abstract">Betreft:  Besluit op locatie nabij De Walgaarden 256 in Oldenzaal</meta:user-defined>
    <dc:language>nl</dc:language>
    <meta:user-defined meta:name="OVERHEIDop.locatietype/OVERHEIDop.gebiedsmarkering">Punt</meta:user-defined>
    <meta:user-defined meta:name="DC.title">Toestemming voor reserveren van een gehandicaptenparkeerplaats, nabij De Walgaarden 256 in Oldenzaal</meta:user-defined>
    <meta:user-defined meta:name="DCTERMS.W3CDTF/DCTERMS.available">2025-04-01</meta:user-defined>
    <meta:user-defined meta:name="DCTERMS.W3CDTF/OVERHEIDop.jaargang">2025</meta:user-defined>
    <meta:user-defined meta:name="OVERHEIDop.publicationIssue">134084</meta:user-defined>
    <meta:user-defined meta:name="OVERHEIDop.GmbID/DC.identifier">gmb-2025-134084</meta:user-defined>
    <meta:user-defined meta:name="OVERHEIDop.versieInformatie"/>
  </office:meta>
</office:document-meta>
</file>