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5, Havenstraat 57, 2984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mgevingsvergunning ontvangen voor het verbouwen en slopen van de woning locatie Havenstraat 57, 2984AC Ridderkerk. De aanvraag is geregistreerd onder zaaknummer Z2025-000002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205</meta:user-defined>
    <meta:user-defined meta:name="DCTERMS.abstract">Betreft: het verbouwen en slopen van de woning [Z2025-00000205], Havenstraat 57, 2984AC Ridderkerk</meta:user-defined>
    <dc:language>nl</dc:language>
    <meta:user-defined meta:name="OVERHEIDop.locatietype/OVERHEIDop.gebiedsmarkering">Vlak</meta:user-defined>
    <meta:user-defined meta:name="DC.title">Kennisgeving aanvraag omgevingsvergunning Z2025-00000205, Havenstraat 57, 2984AC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80</meta:user-defined>
    <meta:user-defined meta:name="OVERHEIDop.GmbID/DC.identifier">gmb-2025-134080</meta:user-defined>
    <meta:user-defined meta:name="OVERHEIDop.versieInformatie"/>
  </office:meta>
</office:document-meta>
</file>