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3">
      <text:list-level-style-bullet text:bullet-char="•" text:level="1">
        <style:list-level-properties text:min-label-width="10mm"/>
      </text:list-level-style-bullet>
    </text:list-style>
    <text:list-style style:name="id1-3-2-2-1-3-3-16-3-1">
      <text:list-level-style-bullet text:bullet-char="•" text:level="1">
        <style:list-level-properties text:min-label-width="10mm"/>
      </text:list-level-style-bullet>
    </text:list-style>
    <text:list-style style:name="id1-3-2-2-1-3-3-16-3-2">
      <text:list-level-style-bullet text:bullet-char="•" text:level="1">
        <style:list-level-properties text:min-label-width="10mm"/>
      </text:list-level-style-bullet>
    </text:list-style>
    <text:list-style style:name="id1-3-2-2-1-3-3-16-3-3">
      <text:list-level-style-bullet text:bullet-char="•" text:level="1">
        <style:list-level-properties text:min-label-width="10mm"/>
      </text:list-level-style-bullet>
    </text:list-style>
    <text:list-style style:name="id1-3-2-2-1-3-3-16-3-4">
      <text:list-level-style-bullet text:bullet-char="•" text:level="1">
        <style:list-level-properties text:min-label-width="10mm"/>
      </text:list-level-style-bullet>
    </text:list-style>
    <text:list-style style:name="id1-3-2-2-1-3-3-16-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5">
      <text:list-level-style-bullet style:num-suffix="" text:bullet-char="​" text:level="1">
        <style:list-level-properties text:min-label-width="10mm"/>
      </text:list-level-style-bullet>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bullet style:num-suffix="" text:bullet-char="​" text:level="1">
        <style:list-level-properties text:min-label-width="10mm"/>
      </text:list-level-style-bullet>
    </text:list-style>
    <text:list-style style:name="id1-3-2-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
      <text:list-level-style-bullet style:num-suffix="" text:bullet-char="​" text:level="1">
        <style:list-level-properties text:min-label-width="10mm"/>
      </text:list-level-style-bullet>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3-3">
      <text:list-level-style-bullet text:bullet-char="•" text:level="1">
        <style:list-level-properties text:min-label-width="10mm"/>
      </text:list-level-style-bullet>
    </text:list-style>
    <text:list-style style:name="id1-3-2-2-4-3-2-4-3-3-3-1">
      <text:list-level-style-bullet text:bullet-char="•" text:level="1">
        <style:list-level-properties text:min-label-width="10mm"/>
      </text:list-level-style-bullet>
    </text:list-style>
    <text:list-style style:name="id1-3-2-2-4-3-2-4-3-3-3-2">
      <text:list-level-style-bullet text:bullet-char="•" text:level="1">
        <style:list-level-properties text:min-label-width="10mm"/>
      </text:list-level-style-bullet>
    </text:list-style>
    <text:list-style style:name="id1-3-2-2-4-3-2-4-3-3-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bullet text:bullet-char="•" text:level="1">
        <style:list-level-properties text:min-label-width="10mm"/>
      </text:list-level-style-bullet>
    </text:list-style>
    <text:list-style style:name="id1-3-2-2-5-5-2-5-3-1">
      <text:list-level-style-bullet text:bullet-char="•" text:level="1">
        <style:list-level-properties text:min-label-width="10mm"/>
      </text:list-level-style-bullet>
    </text:list-style>
    <text:list-style style:name="id1-3-2-2-5-5-2-5-3-2">
      <text:list-level-style-bullet text:bullet-char="•" text:level="1">
        <style:list-level-properties text:min-label-width="10mm"/>
      </text:list-level-style-bullet>
    </text:list-style>
    <text:list-style style:name="id1-3-2-2-5-5-2-5-3-3">
      <text:list-level-style-bullet text:bullet-char="•" text:level="1">
        <style:list-level-properties text:min-label-width="10mm"/>
      </text:list-level-style-bullet>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9*"/>
    </style:style>
    <style:style style:family="table-column" style:parent-style-name="colspec" style:name="id1-3-2-4-3-1-2">
      <style:table-column-properties style:rel-column-width="24*"/>
    </style: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137-1-1">
      <style:table-column-properties style:rel-column-width="35*"/>
    </style:style>
    <style:style style:family="table-column" style:parent-style-name="colspec" style:name="id1-3-2-5-137-1-2">
      <style:table-column-properties style:rel-column-width="35*"/>
    </style:style>
    <style:style style:family="table-column" style:parent-style-name="colspec" style:name="id1-3-2-5-139-1-1">
      <style:table-column-properties style:rel-column-width="7*"/>
    </style:style>
    <style:style style:family="table-column" style:parent-style-name="colspec" style:name="id1-3-2-5-139-1-2">
      <style:table-column-properties style:rel-column-width="84*"/>
    </style:style>
    <text:list-style style:name="id1-3-2-5-13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1-3-6-2-1">
      <text:list-level-style-bullet text:bullet-char="•" text:level="1">
        <style:list-level-properties text:min-label-width="10mm"/>
      </text:list-level-style-bullet>
    </text:list-style>
    <text:list-style style:name="id1-3-2-5-139-1-3-6-2-1-1">
      <text:list-level-style-bullet text:bullet-char="•" text:level="1">
        <style:list-level-properties text:min-label-width="10mm"/>
      </text:list-level-style-bullet>
    </text:list-style>
    <text:list-style style:name="id1-3-2-5-139-1-3-6-2-1-2">
      <text:list-level-style-bullet text:bullet-char="•" text:level="1">
        <style:list-level-properties text:min-label-width="10mm"/>
      </text:list-level-style-bullet>
    </text:list-style>
    <text:list-style style:name="id1-3-2-5-139-1-3-6-2-1-3">
      <text:list-level-style-bullet text:bullet-char="•" text:level="1">
        <style:list-level-properties text:min-label-width="10mm"/>
      </text:list-level-style-bullet>
    </text:list-style>
    <text:list-style style:name="id1-3-2-5-139-1-3-6-2-4">
      <text:list-level-style-bullet text:bullet-char="•" text:level="1">
        <style:list-level-properties text:min-label-width="10mm"/>
      </text:list-level-style-bullet>
    </text:list-style>
    <text:list-style style:name="id1-3-2-5-139-1-3-6-2-4-1">
      <text:list-level-style-bullet text:bullet-char="•" text:level="1">
        <style:list-level-properties text:min-label-width="10mm"/>
      </text:list-level-style-bullet>
    </text:list-style>
    <text:list-style style:name="id1-3-2-5-139-1-3-6-2-4-2">
      <text:list-level-style-bullet text:bullet-char="•" text:level="1">
        <style:list-level-properties text:min-label-width="10mm"/>
      </text:list-level-style-bullet>
    </text:list-style>
    <text:list-style style:name="id1-3-2-5-139-1-3-6-2-6">
      <text:list-level-style-bullet text:bullet-char="•" text:level="1">
        <style:list-level-properties text:min-label-width="10mm"/>
      </text:list-level-style-bullet>
    </text:list-style>
    <text:list-style style:name="id1-3-2-5-139-1-3-6-2-6-1">
      <text:list-level-style-bullet text:bullet-char="•" text:level="1">
        <style:list-level-properties text:min-label-width="10mm"/>
      </text:list-level-style-bullet>
    </text:list-style>
    <style:style style:family="table-column" style:parent-style-name="colspec" style:name="id1-3-2-5-141-1-1">
      <style:table-column-properties style:rel-column-width="92*"/>
    </style:style>
    <style:style style:family="table-column" style:parent-style-name="colspec" style:name="id1-3-2-5-149-1-1">
      <style:table-column-properties style:rel-column-width="13*"/>
    </style:style>
    <style:style style:family="table-column" style:parent-style-name="colspec" style:name="id1-3-2-5-149-1-2">
      <style:table-column-properties style:rel-column-width="7*"/>
    </style:style>
    <style:style style:family="table-column" style:parent-style-name="colspec" style:name="id1-3-2-5-149-1-3">
      <style:table-column-properties style:rel-column-width="9*"/>
    </style:style>
    <style:style style:family="table-column" style:parent-style-name="colspec" style:name="id1-3-2-5-149-1-4">
      <style:table-column-properties style:rel-column-width="11*"/>
    </style:style>
    <style:style style:family="table-column" style:parent-style-name="colspec" style:name="id1-3-2-5-149-1-5">
      <style:table-column-properties style:rel-column-width="11*"/>
    </style:style>
    <style:style style:family="table-column" style:parent-style-name="colspec" style:name="id1-3-2-5-149-1-6">
      <style:table-column-properties style:rel-column-width="11*"/>
    </style:style>
    <style:style style:family="table-column" style:parent-style-name="colspec" style:name="id1-3-2-5-149-1-7">
      <style:table-column-properties style:rel-column-width="10*"/>
    </style:style>
    <style:style style:family="table-column" style:parent-style-name="colspec" style:name="id1-3-2-5-149-1-8">
      <style:table-column-properties style:rel-column-width="10*"/>
    </style:style>
    <style:style style:family="table-column" style:parent-style-name="colspec" style:name="id1-3-2-5-149-1-9">
      <style:table-column-properties style:rel-column-width="12*"/>
    </style:style>
  </office:automatic-styles>
  <office:body>
    <office:text>
      <text:p text:style-name="new_page_staatscourant"/>
      <text:p text:style-name="single-kop-titel">Financiële verordening Zaanstad 2024</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het college van burgemeester en wethouders van 26 november 2024</text:p>
            <text:p text:style-name="al">Gelet op artikel 212 van de Gemeentewet</text:p>
            <text:p text:style-name="al">Gezien het advies van de auditcommissie Zaanstad</text:p>
            <text:p text:style-name="al">Besluit vast te stellen de Financiële verordening Zaansta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actieve grondexploitatie: de gemeente is eigenaar van de bouwgrond. Het te bebouwen deel van de grond wordt in deze vorm eerst bouwrijp gemaakt en vervolgens aan de bouwer verkocht. In deze context dient de grondexploitatie voornamelijk om de kosten en opbrengsten van het traject te kunnen beheersen.</text:p>
                </text:list-item>
                <text:list-item text:style-override="id1-3-2-2-1-3-3-2">
                  <text:number>b.</text:number>
                  <text:p text:style-name="al">administratie: het systematisch verzamelen, vastleggen en verwerken van gegevens en het verstrekken van informatie ten behoeve van het besturen, het (doen) functioneren en het beheersen van (onderdelen van) de organisatie van de gemeente Zaanstad en ten behoeve van de verantwoording die daarover moet worden afgelegd.</text:p>
                </text:list-item>
                <text:list-item text:style-override="id1-3-2-2-1-3-3-3">
                  <text:number>c.</text:number>
                  <text:p text:style-name="al">autonome ontwikkelingen: Niet beïnvloedbare ontwikkelingen, vaak het gevolg van rijksregelgeving of wijzigingen in rijksbijdragen (zoals gemeentefondsuitkering, renteontwikkeling en indexatie).</text:p>
                </text:list-item>
                <text:list-item text:style-override="id1-3-2-2-1-3-3-4">
                  <text:number>d.</text:number>
                  <text:p text:style-name="al">besluit begroting en verantwoording provincies en gemeenten (BBV): voorschriften voor de begrotings- en verantwoordingsdocumenten van de gemeente.</text:p>
                </text:list-item>
                <text:list-item text:style-override="id1-3-2-2-1-3-3-5">
                  <text:number>e.</text:number>
                  <text:p text:style-name="al">college: college van burgemeester en wethouders van Zaanstad.</text:p>
                </text:list-item>
                <text:list-item text:style-override="id1-3-2-2-1-3-3-6">
                  <text:number>f.</text:number>
                  <text:p text:style-name="al">doelmatigheid: de mate waarin de gewenste prestaties en beoogde maatschappelijke effecten worden gerealiseerd met een zo beperkt mogelijke inzet van middelen, of de mate waarin met de beschikbare middelen zo veel mogelijk resultaat wordt bereikt.</text:p>
                </text:list-item>
                <text:list-item text:style-override="id1-3-2-2-1-3-3-7">
                  <text:number>g.</text:number>
                  <text:p text:style-name="al">doeltreffendheid: de mate waarin de gemeente erin slaagt met de geleverde prestaties de gestelde doelen of de beoogde maatschappelijke effecten te bereiken.</text:p>
                </text:list-item>
                <text:list-item text:style-override="id1-3-2-2-1-3-3-8">
                  <text:number>h.</text:number>
                  <text:p text:style-name="al">grondzaken: de aan- en verkoop van onroerende zaken alsmede het tijdelijk beheer ervan, waaronder het openen, beheren en afsluiten van grondexploitaties, erfpacht en grondbeleid.</text:p>
                </text:list-item>
                <text:list-item text:style-override="id1-3-2-2-1-3-3-9">
                  <text:number>i.</text:number>
                  <text:p text:style-name="al">raad: gemeenteraad van Zaanstad.</text:p>
                </text:list-item>
                <text:list-item text:style-override="id1-3-2-2-1-3-3-10">
                  <text:number>j.</text:number>
                  <text:p text:style-name="al">passieve grondexploitatie: de gemeente is niet de eigenaar van de grond in kwestie, maar maakt wel kosten bij de exploitatie ervan. Hierbij kan het gaan om kosten die verbonden zijn aan het wijzigen van het bestemmingsplan, het aanleggen van publieke voorzieningen zoals wegen of rioleringen, of andere lokale activiteiten. Gebiedsontwikkeling gaat in dergelijke gevallen gepaard met een exploitatieplan of –overeenkomst. </text:p>
                </text:list-item>
                <text:list-item text:style-override="id1-3-2-2-1-3-3-11">
                  <text:number>k.</text:number>
                  <text:p text:style-name="al">rapporteringsgrens: een door de raad vastgesteld bedrag waarboven alle rechtmatigheidsfouten in de jaarrekening worden toegelicht.</text:p>
                </text:list-item>
                <text:list-item text:style-override="id1-3-2-2-1-3-3-12">
                  <text:number>l.</text:number>
                  <text:p text:style-name="al">(financiële) rechtmatigheid: het in overeenstemming zijn van financiële beheershandelingen met geldende wet- en regelgeving, waaronder gemeentelijke verordeningen en raadsbesluiten.</text:p>
                </text:list-item>
                <text:list-item text:style-override="id1-3-2-2-1-3-3-13">
                  <text:number>m.</text:number>
                  <text:p text:style-name="al">rechtmatigheidsverantwoording: de rapportage van het college, waarbij wordt aangegeven in hoeverre de in de jaarrekening verantwoorde financiële beheershandelingen, zijnde baten, lasten en balansmutaties, in overeenstemming met de geldende wet- en regelgeving tot stand zijn gekomen.</text:p>
                </text:list-item>
                <text:list-item text:style-override="id1-3-2-2-1-3-3-14">
                  <text:number>n.</text:number>
                  <text:p text:style-name="al">Meerjaren Perspectief Grondzaken (MPG): voortgangsrapportage, naar de stand van 1 januari respectievelijk 1 juli, waarin het college ten minste inzicht verschaft over de stand van zaken van de lopende grondexploitaties, de kansen en risico’s in deze grondexploitaties en de meerjarige gevolgen voor de algemene reserve grondzaken.</text:p>
                </text:list-item>
                <text:list-item text:style-override="id1-3-2-2-1-3-3-15">
                  <text:number>o.</text:number>
                  <text:p text:style-name="al">verantwoordingsgrens: een door de raad vastgesteld bedrag op basis van een percentage van de totale lasten (inclusief de toevoegingen aan reserves), waarboven het college de afwijkingen moet opnemen in de rechtmatigheidsverantwoording. De verantwoordingsgrens valt binnen een bandbreedte van 0% tot 3% en geldt voor zowel fouten als onzekerheden.</text:p>
                </text:list-item>
                <text:list-item text:style-override="id1-3-2-2-1-3-3-16">
                  <text:number>p.</text:number>
                  <text:p text:style-name="al">PLABERUM methodiek (PLAn- en BEsluitvormingsproces RUimtelijke Maatregelen): hiermee worden (investerings)projecten onderscheiden in de volgende 5 fasen:</text:p>
                  <text:list text:style-name="id1-3-2-2-1-3-3-16-3">
                    <text:list-item text:style-override="id1-3-2-2-1-3-3-16-3-1">
                      <text:number>•</text:number>
                      <text:p text:style-name="al">fase 1 Initiatieffase: goed gesprek, Zaans portaal, quick scan inclusief go initiatieventeam;</text:p>
                    </text:list-item>
                    <text:list-item text:style-override="id1-3-2-2-1-3-3-16-3-2">
                      <text:number>•</text:number>
                      <text:p text:style-name="al">fase 2 Definitiefase: startnotitie (PvA), intentieovereenkomst, kick-off, programma van eisen (RPvE), initiatieventeam;</text:p>
                    </text:list-item>
                    <text:list-item text:style-override="id1-3-2-2-1-3-3-16-3-3">
                      <text:number>•</text:number>
                      <text:p text:style-name="al">fase 3 Ontwerpfase: ruimtelijk plan, grondexploitatie, anterieure overeenkomst, toetsen ontwerp, bestemmingsplan;</text:p>
                    </text:list-item>
                    <text:list-item text:style-override="id1-3-2-2-1-3-3-16-3-4">
                      <text:number>•</text:number>
                      <text:p text:style-name="al">fase 4 Uitvoeringsfase: omgevingsvergunning, bestek, aanbesteding, bouw, oplevering;</text:p>
                    </text:list-item>
                    <text:list-item text:style-override="id1-3-2-2-1-3-3-16-3-5">
                      <text:number>•</text:number>
                      <text:p text:style-name="al">fase 5 Beheer: het project wordt overgedragen naar de beheerafdel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aanvang van een nieuwe raadsperiode een programma-indeling voor die raadsperiode vast.</text:p>
                </text:list-item>
                <text:list-item text:style-override="id1-3-2-2-2-3-2-2">
                  <text:number>2.</text:number>
                  <text:p text:style-name="al">De programma’s bestaan uit minimaal de onderstaande elementen:</text:p>
                  <text:list text:style-name="id1-3-2-2-2-3-2-2-3">
                    <text:list-item text:style-override="id1-3-2-2-2-3-2-2-3-1">
                      <text:number>a.</text:number>
                      <text:p text:style-name="al">de beoogde maatschappelijke effecten en prestaties;</text:p>
                    </text:list-item>
                    <text:list-item text:style-override="id1-3-2-2-2-3-2-2-3-2">
                      <text:number>b.</text:number>
                      <text:p text:style-name="al">de baten en lasten;</text:p>
                    </text:list-item>
                    <text:list-item text:style-override="id1-3-2-2-2-3-2-2-3-3">
                      <text:number>c.</text:number>
                      <text:p text:style-name="al">de indicatoren met betrekking tot de beoogde maatschappelijke effecten.</text:p>
                    </text:list-item>
                  </text:list>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1">
                  <text:number>1.</text:number>
                  <text:p text:style-name="al">Voor aanvang van een kalenderjaar biedt het college een overzicht aan met daarin de data voor het aanbieden door het college en het vaststellen door de raad van de jaarstukken, de kadernota, de bestuursrapportages en de begroting met de meerjarenraming.</text:p>
                </text:list-item>
                <text:list-item text:style-override="id1-3-2-2-2-4-2-2">
                  <text:number>2.</text:number>
                  <text:p text:style-name="al">De begroting bevat een onderdeel (bijlage of hoofdstuk) Investeringen met een totaaloverzicht van alle lopende en toekomstige investeringen voor een periode van tien jaar. </text:p>
                </text:list-item>
                <text:list-item text:style-override="id1-3-2-2-2-4-2-3">
                  <text:number>3.</text:number>
                  <text:p text:style-name="al">In het onderdeel Investeringen zijn alle investeringen toebedeeld naar begrotingsprogramma’s.</text:p>
                </text:list-item>
                <text:list-item text:style-override="id1-3-2-2-2-4-2-4">
                  <text:number>4.</text:number>
                  <text:p text:style-name="al">In het onderdeel Investeringen is opgenomen:</text:p>
                  <text:list text:style-name="id1-3-2-2-2-4-2-4-3">
                    <text:list-item text:style-override="id1-3-2-2-2-4-2-4-3-1">
                      <text:number>a.</text:number>
                      <text:p text:style-name="al">de raming van de uitputting van eerder geautoriseerd meerjarige investeringen;</text:p>
                    </text:list-item>
                    <text:list-item text:style-override="id1-3-2-2-2-4-2-4-3-2">
                      <text:number>b.</text:number>
                      <text:p text:style-name="al">de bijstelling van de kredieten van eerder geautoriseerde meerjarige investeringen;</text:p>
                    </text:list-item>
                    <text:list-item text:style-override="id1-3-2-2-2-4-2-4-3-3">
                      <text:number>c.</text:number>
                      <text:p text:style-name="al">de te autoriseren investeringen in het begrotingsjaar;</text:p>
                    </text:list-item>
                    <text:list-item text:style-override="id1-3-2-2-2-4-2-4-3-4">
                      <text:number>d.</text:number>
                      <text:p text:style-name="al">een raming van de toekomstig te autoriseren investeringen. </text:p>
                    </text:list-item>
                  </text:list>
                </text:list-item>
                <text:list-item text:style-override="id1-3-2-2-2-4-2-5">
                  <text:number>5.</text:number>
                  <text:p text:style-name="al">In de begroting wordt bij de voorgestelde (nog) te autoriseren investeringen de raming gegeven van de uitputting van het krediet in het begrotingsjaar en de jaren daarna.</text:p>
                </text:list-item>
                <text:list-item text:style-override="id1-3-2-2-2-4-2-6">
                  <text:number>6.</text:number>
                  <text:p text:style-name="al">Verschuivingen tussen de jaarbedragen van een investering als gevolg van wijzigingen in de planning zijn toegestaan, mits de investering conform de door de raad vastgestelde doelen en voorwaarden wordt gerealiseerd en het totaal beschikbaar gestelde krediet niet wordt overschreden.</text:p>
                </text:list-item>
                <text:list-item text:style-override="id1-3-2-2-2-4-2-7">
                  <text:number>7.</text:number>
                  <text:p text:style-name="al">In de jaarstukken wordt van de investeringen de uitputting van de geautoriseerde investeringskredieten en de actuele raming van de totale uitgaven weergegeven.</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jaarlijks aan de raad een nota aan, met een voorstel voor het beleid en de financiële kaders van de begroting voor het volgende begrotingsjaar en de meerjarenraming. De raad stelt deze nota vast.</text:p>
                </text:list-item>
                <text:list-item text:style-override="id1-3-2-2-2-5-2-2">
                  <text:number>2.</text:number>
                  <text:p text:style-name="al">In de begroting is een post onvoorzien van € 100.000 opgenomen.</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De raad autoriseert met het vaststellen van de begroting per programma: </text:p>
                  <text:list text:style-name="id1-3-2-2-2-6-2-2-3">
                    <text:list-item text:style-override="id1-3-2-2-2-6-2-2-3-1">
                      <text:number>a.</text:number>
                      <text:p text:style-name="al">de bijstelling van het totale krediet van eerder geautoriseerde meerjarige investeringen;</text:p>
                    </text:list-item>
                    <text:list-item text:style-override="id1-3-2-2-2-6-2-2-3-2">
                      <text:number>b.</text:number>
                      <text:p text:style-name="al">de kredieten van geplande (meerjarige) benoemde nieuwe investeringen (of investeringsgroepen) in de eerste jaarschijf.</text:p>
                    </text:list-item>
                  </text:list>
                </text:list-item>
                <text:list-item text:style-override="id1-3-2-2-2-6-2-3">
                  <text:number>3.</text:number>
                  <text:p text:style-name="al">De integrale afweging door de raad vindt op twee momenten per jaar plaats: bij de voorjaarsnota en bij de begroting.</text:p>
                </text:list-item>
                <text:list-item text:style-override="id1-3-2-2-2-6-2-4">
                  <text:number>4.</text:number>
                  <text:p text:style-name="al">Het college geeft bij de begroting aan voor welke nieuwe investeringen de raad op een later tijdstip een apart voorstel voor autorisatie van het investeringskrediet ontvangt. De raad kan aanvullend hierop aangeven voor welke nieuwe investeringen hij dat ook wil. Voor een investering waarvan het investeringskrediet niet met het vaststellen van de begroting is geautoriseerd, legt het college voorafgaand aan het aangaan van verplichtingen een apart investeringsvoorstel voor het vaststellen van een investeringskrediet aan de raad voor.</text:p>
                </text:list-item>
                <text:list-item text:style-override="id1-3-2-2-2-6-2-5">
                  <text:number>5.</text:number>
                  <text:p text:style-name="al">Bij de behandeling van de tussenrapportages in de raad bedoeld in artikel 8,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2-6-2-6">
                  <text:number>6.</text:number>
                  <text:p text:style-name="al">In de jaarstukken geeft het college voor in het boekjaar afgesloten investeringen, op autorisatieniveau van de raad, inzicht in de totale raming ten opzichte van de werkelijke realisatie.</text:p>
                </text:list-item>
              </text:list>
              <text:p text:style-name="al"/>
            </text:section>
            <text:section text:name="artikel_id1-3-2-2-2-7" text:style-name="artikel">
              <text:p text:style-name="artikel_kop_titel"><text:span text:style-name="artikel_kop_label">Artikel</text:span> <text:span text:style-name="artikel_kop_nr">6.</text:span> Investeringen</text:p>
              <text:list text:style-name="id1-3-2-2-2-7-2">
                <text:list-item text:style-override="id1-3-2-2-2-7-2-1">
                  <text:number>1.</text:number>
                  <text:p text:style-name="al">Het college biedt de raad periodiek een nota Investeringen ter vaststelling aan. De nota Investeringen bevat regels voor vervangings- en uitbreidingsinvesteringen. De nota wordt geactualiseerd wanneer materiële wijzigingen daartoe aanleiding geven.</text:p>
                </text:list-item>
              </text:list>
              <text:p text:style-name="al"/>
            </text:section>
            <text:section text:name="artikel_id1-3-2-2-2-8" text:style-name="artikel">
              <text:p text:style-name="artikel_kop_titel"><text:span text:style-name="artikel_kop_label">Artikel</text:span> <text:span text:style-name="artikel_kop_nr">6a.</text:span> Grondzaken en grondexploitaties</text:p>
              <text:list text:style-name="id1-3-2-2-2-8-2">
                <text:list-item text:style-override="id1-3-2-2-2-8-2-1">
                  <text:number>1.</text:number>
                  <text:p text:style-name="al">Het college biedt de raad bij de kadernota en begroting een geactualiseerd Meerjaren Perspectief Grondzaken (MPG) ter vaststelling aan. In het MPG wordt minimaal aandacht geschonken aan:</text:p>
                  <text:list text:style-name="id1-3-2-2-2-8-2-1-3">
                    <text:list-item text:style-override="id1-3-2-2-2-8-2-1-3-1">
                      <text:number>a.</text:number>
                      <text:p text:style-name="al">de stand van zaken van de lopende grondexploitaties;</text:p>
                    </text:list-item>
                    <text:list-item text:style-override="id1-3-2-2-2-8-2-1-3-2">
                      <text:number>b.</text:number>
                      <text:p text:style-name="al">de meerjarige gevolgen voor de Algemene Reserve Grondzaken (ARG) en de reserve Infrastructurele Werken;</text:p>
                    </text:list-item>
                    <text:list-item text:style-override="id1-3-2-2-2-8-2-1-3-3">
                      <text:number>c.</text:number>
                      <text:p text:style-name="al">de stand van zaken van de overige lopende ruimtelijke ontwikkelingsplannen binnen gebiedsontwikkeling;</text:p>
                    </text:list-item>
                    <text:list-item text:style-override="id1-3-2-2-2-8-2-1-3-4">
                      <text:number>d.</text:number>
                      <text:p text:style-name="al">de stand van zaken omtrent de gebiedsontwikkeling projecten in voorbereiding;</text:p>
                    </text:list-item>
                    <text:list-item text:style-override="id1-3-2-2-2-8-2-1-3-5">
                      <text:number>e.</text:number>
                      <text:p text:style-name="al">het verloop van de strategische grondvoorraad.</text:p>
                    </text:list-item>
                  </text:list>
                </text:list-item>
                <text:list-item text:style-override="id1-3-2-2-2-8-2-2">
                  <text:number>2.</text:number>
                  <text:p text:style-name="al">Het college stelt de te hanteren parameters voor actualisatie van grondexploitaties vast. De geprognosticeerde inflatieparameters worden op grond van informatie uit marktverkenning vastgesteld.</text:p>
                </text:list-item>
                <text:list-item text:style-override="id1-3-2-2-2-8-2-3">
                  <text:number>3.</text:number>
                  <text:p text:style-name="al">De dekking van grondexploitaties is gekoppeld aan de onderscheiden fasen conform PLABERUM:</text:p>
                  <text:list text:style-name="id1-3-2-2-2-8-2-3-3">
                    <text:list-item text:style-override="id1-3-2-2-2-8-2-3-3-1">
                      <text:number>a.</text:number>
                      <text:p text:style-name="al">de voorbereidende fase (intentiefase), waarin mogelijkheden worden verkend en op haalbaarheid worden getoetst. Deze fase wordt gedekt uit de algemene middelen;</text:p>
                    </text:list-item>
                    <text:list-item text:style-override="id1-3-2-2-2-8-2-3-3-2">
                      <text:number>b.</text:number>
                      <text:p text:style-name="al">de uitvoerende fase, waarin er na een go-beslissing van het bevoegd gezag, sprake is van een actieve of passieve grondexploitatie. De financiële afwikkeling van de uitvoerende fase loopt over de algemene reserve grondzaken.</text:p>
                    </text:list-item>
                    <text:list-item text:style-override="id1-3-2-2-2-8-2-3-3-3">
                      <text:number>c.</text:number>
                      <text:p text:style-name="al">de definitiefase (fase 2 conform PLABERUM), waarin onder meer producten als een startnotitie, Plan van Aanpak (PvA) en een Ruimtelijk Programma van Eisen (RPvE) worden opgeleverd. Dekking van de kosten vindt plaats via kostenverhaal.</text:p>
                    </text:list-item>
                  </text:list>
                </text:list-item>
                <text:list-item text:style-override="id1-3-2-2-2-8-2-4">
                  <text:number>4.</text:number>
                  <text:p text:style-name="al">De kosten voor de voorbereidende fase als genoemd in lid 3 onder a. mogen door het college worden geactiveerd tot een maximum bedrag van cumulatief € 350.000,- per jaar indien:</text:p>
                  <text:list text:style-name="id1-3-2-2-2-8-2-4-3">
                    <text:list-item text:style-override="id1-3-2-2-2-8-2-4-3-1">
                      <text:number>a.</text:number>
                      <text:p text:style-name="al">bij een faciliterend project (nog) geen duidelijke initiatiefnemer te duiden is, en;</text:p>
                    </text:list-item>
                    <text:list-item text:style-override="id1-3-2-2-2-8-2-4-3-2">
                      <text:number>b.</text:number>
                      <text:p text:style-name="al">het college van oordeel is dat de kans dat de voorbereidende fase leidt tot een haalbaar project groter is dan 75%, en</text:p>
                    </text:list-item>
                    <text:list-item text:style-override="id1-3-2-2-2-8-2-4-3-3">
                      <text:number>c.</text:number>
                      <text:p text:style-name="al">er wordt voldaan aan onderstaande voorwaarden:</text:p>
                      <text:list text:style-name="id1-3-2-2-2-8-2-4-3-3-3">
                        <text:list-item text:style-override="id1-3-2-2-2-8-2-4-3-3-3-1">
                          <text:number>i.</text:number>
                          <text:p text:style-name="al">De kosten passen binnen de wettelijke kostensoortenlijst;</text:p>
                        </text:list-item>
                        <text:list-item text:style-override="id1-3-2-2-2-8-2-4-3-3-3-2">
                          <text:number>ii.</text:number>
                          <text:p text:style-name="al">De kosten mogen maximaal 5 jaar geactiveerd blijven staan;</text:p>
                        </text:list-item>
                        <text:list-item text:style-override="id1-3-2-2-2-8-2-4-3-3-3-3">
                          <text:number>iii.</text:number>
                          <text:p text:style-name="al">Plannen tot ontwikkeling van de grond waarvoor de voorbereidingskosten worden gemaakt, moeten bestuurlijke instemming hebben, blijkend uit een raadsbesluit.</text:p>
                        </text:list-item>
                      </text:list>
                    </text:list-item>
                  </text:list>
                </text:list-item>
                <text:list-item text:style-override="id1-3-2-2-2-8-2-5">
                  <text:number/>
                  <text:p text:style-name="al">Voor het activeren van kosten boven de € 350.000,- per jaar is een besluit van de raad vereist.</text:p>
                </text:list-item>
                <text:list-item text:style-override="id1-3-2-2-2-8-2-6">
                  <text:number>5.</text:number>
                  <text:p text:style-name="al">Indien geactiveerde kosten voor de voorbereidende fase moeten worden afgeboekt, komen deze ten laste van de algemene reserve grondzaken.</text:p>
                </text:list-item>
                <text:list-item text:style-override="id1-3-2-2-2-8-2-7">
                  <text:number>6.</text:number>
                  <text:p text:style-name="al">Een grondexploitatie wordt vastgesteld door een besluit van de raad, waardoor deze vanaf dat moment in de uitvoerende fase komt. Het college doet daartoe een voorstel aan de raad. Het voorstel bevat minimaal de volgende onderdelen:</text:p>
                  <text:list text:style-name="id1-3-2-2-2-8-2-7-3">
                    <text:list-item text:style-override="id1-3-2-2-2-8-2-7-3-1">
                      <text:number>a.</text:number>
                      <text:p text:style-name="al">bestuurlijke vastgestelde programma (referentiekader);</text:p>
                    </text:list-item>
                    <text:list-item text:style-override="id1-3-2-2-2-8-2-7-3-2">
                      <text:number>b.</text:number>
                      <text:p text:style-name="al">lasten- en batenspecificatie per deelfase en het saldo op eindwaarde;</text:p>
                    </text:list-item>
                    <text:list-item text:style-override="id1-3-2-2-2-8-2-7-3-3">
                      <text:number>c.</text:number>
                      <text:p text:style-name="al">kansen- en risicoanalyse;</text:p>
                    </text:list-item>
                    <text:list-item text:style-override="id1-3-2-2-2-8-2-7-3-4">
                      <text:number>d.</text:number>
                      <text:p text:style-name="al">planning per deelfase; gemaakte kosten van voorbereiding;</text:p>
                    </text:list-item>
                    <text:list-item text:style-override="id1-3-2-2-2-8-2-7-3-5">
                      <text:number>e.</text:number>
                      <text:p text:style-name="al">fiscale toets.</text:p>
                    </text:list-item>
                  </text:list>
                </text:list-item>
                <text:list-item text:style-override="id1-3-2-2-2-8-2-8">
                  <text:number/>
                  <text:p text:style-name="al">De raad kan bij de vaststelling van de grondexploitatie aangeven voor welke deelfase(n) tot uitvoering mag worden overgegaan en tot welke omvang de daarmee gemoeide lasten en baten zijn geautoriseerd.</text:p>
                </text:list-item>
                <text:list-item text:style-override="id1-3-2-2-2-8-2-9">
                  <text:number>7.</text:number>
                  <text:p text:style-name="al">Een grondexploitatie wordt herzien op basis van een besluit van de raad. Een herzieningsbesluit van een grondexploitatie is nodig in het geval dat:</text:p>
                  <text:list text:style-name="id1-3-2-2-2-8-2-9-3">
                    <text:list-item text:style-override="id1-3-2-2-2-8-2-9-3-1">
                      <text:number>a.</text:number>
                      <text:p text:style-name="al">de afwijking op lasten en/of baten op eindwaarde groter is dan € 500.000 van de laatst vastgestelde gemeentelijke grondexploitatie of;</text:p>
                    </text:list-item>
                    <text:list-item text:style-override="id1-3-2-2-2-8-2-9-3-2">
                      <text:number>b.</text:number>
                      <text:p text:style-name="al">het programma substantieel afwijkt van het laatst bestuurlijk vastgestelde programma (referentiekader);</text:p>
                    </text:list-item>
                    <text:list-item text:style-override="id1-3-2-2-2-8-2-9-3-3">
                      <text:number>c.</text:number>
                      <text:p text:style-name="al">het saldo op eindwaarde meer dan € 500.000 afwijkt van de laatst vastgestelde grondexploitatie;</text:p>
                    </text:list-item>
                    <text:list-item text:style-override="id1-3-2-2-2-8-2-9-3-4">
                      <text:number>d.</text:number>
                      <text:p text:style-name="al">de raad het college om een herziening verzoekt;</text:p>
                    </text:list-item>
                    <text:list-item text:style-override="id1-3-2-2-2-8-2-9-3-5">
                      <text:number>e.</text:number>
                      <text:p text:style-name="al">het college een herziening ter besluitvorming aan de raad wil aanbieden.</text:p>
                    </text:list-item>
                  </text:list>
                </text:list-item>
                <text:list-item text:style-override="id1-3-2-2-2-8-2-10">
                  <text:number>8.</text:number>
                  <text:p text:style-name="al">Een voorstel tot herziening van de grondexploitatie bevat:</text:p>
                  <text:list text:style-name="id1-3-2-2-2-8-2-10-3">
                    <text:list-item text:style-override="id1-3-2-2-2-8-2-10-3-1">
                      <text:number>a.</text:number>
                      <text:p text:style-name="al">de herziene onderdelen a. tot en met c., zoals vermeld in lid 7 van dit artikel, respectievelijk een eenduidige verwijzing naar een eerdere vaststelling ingeval dit onderdeel niet is gewijzigd;</text:p>
                    </text:list-item>
                    <text:list-item text:style-override="id1-3-2-2-2-8-2-10-3-2">
                      <text:number>b.</text:number>
                      <text:p text:style-name="al">de gerealiseerde lasten en baten tot aan de herziening;</text:p>
                    </text:list-item>
                    <text:list-item text:style-override="id1-3-2-2-2-8-2-10-3-3">
                      <text:number>c.</text:number>
                      <text:p text:style-name="al">een analyse van de verschillen ten opzichte van de laatst vastgestelde grondexploitatie.</text:p>
                    </text:list-item>
                  </text:list>
                </text:list-item>
                <text:list-item text:style-override="id1-3-2-2-2-8-2-11">
                  <text:number>9.</text:number>
                  <text:p text:style-name="al">Indien in een actieve grondexploitatie geen lasten en baten meer worden verwacht:</text:p>
                  <text:list text:style-name="id1-3-2-2-2-8-2-11-3">
                    <text:list-item text:style-override="id1-3-2-2-2-8-2-11-3-1">
                      <text:number>a.</text:number>
                      <text:p text:style-name="al">moet verantwoording met een voorstel tot afsluiten van de grondexploitatie uiterlijk binnen 12 maanden door het college aan de raad ter besluitvorming worden voorgelegd;</text:p>
                    </text:list-item>
                    <text:list-item text:style-override="id1-3-2-2-2-8-2-11-3-2">
                      <text:number>b.</text:number>
                      <text:p text:style-name="al">kan de raad besluiten een gemeentelijke grondexploitatie of een deelplan binnen een gemeentelijke grondexploitatie eerder af te sluiten, onder de voorwaarde dat op dit deelplan geen baten meer zijn te verwachten en de nog te verwachten lasten zodanig zijn in te schatten dat daarvoor een voorziening kan worden getroffen.</text:p>
                    </text:list-item>
                  </text:list>
                </text:list-item>
                <text:list-item text:style-override="id1-3-2-2-2-8-2-12">
                  <text:number>10.</text:number>
                  <text:p text:style-name="al">Indien de winst vanuit de verkopen van vastgoed en omzettingen van erfpacht naar voleigendom hoger is dan de jaarlijks begrote taakstelling, wordt deze toegevoegd aan het Investeringsfonds.</text:p>
                </text:list-item>
              </text:list>
              <text:p text:style-name="al"/>
            </text:section>
            <text:section text:name="artikel_id1-3-2-2-2-9" text:style-name="artikel">
              <text:p text:style-name="artikel_kop_titel"><text:span text:style-name="artikel_kop_label">Artikel</text:span> <text:span text:style-name="artikel_kop_nr">7.</text:span> Transformatiefonds</text:p>
              <text:list text:style-name="id1-3-2-2-2-9-2">
                <text:list-item text:style-override="id1-3-2-2-2-9-2-1">
                  <text:number>1.</text:number>
                  <text:p text:style-name="al">Het Transformatiefonds is een bestemmingsreserve die gevoed wordt met de niet benutte exploitatielasten (begrotingsruimte) die zijn ontstaan als gevolg van het verplicht activeren van alle investeringen met maatschappelijk nut in de openbare ruimte. </text:p>
                </text:list-item>
                <text:list-item text:style-override="id1-3-2-2-2-9-2-2">
                  <text:number>2.</text:number>
                  <text:p text:style-name="al">Het doel van het Transformatiefonds is het bevorderen van de maatschappelijk gewenste (versnelde) realisatie van woningbouwlocaties.</text:p>
                </text:list-item>
                <text:list-item text:style-override="id1-3-2-2-2-9-2-3">
                  <text:number>3.</text:number>
                  <text:p text:style-name="al">Uit het Transformatiefonds kunnen bijdragen aan investeringen gedekt worden indien aan alle volgende voorwaarden is voldaan: </text:p>
                  <text:list text:style-name="id1-3-2-2-2-9-2-3-3">
                    <text:list-item text:style-override="id1-3-2-2-2-9-2-3-3-1">
                      <text:number>a.</text:number>
                      <text:p text:style-name="al">de investering draagt bij aan de realisatie van een netto toename van het aantal woningen in Zaanstad. Deze woningen zouden zonder steun in het geheel niet kunnen worden gebouwd;</text:p>
                    </text:list-item>
                    <text:list-item text:style-override="id1-3-2-2-2-9-2-3-3-2">
                      <text:number>b.</text:number>
                      <text:p text:style-name="al">de investering vindt plaats binnen Bestaand Bebouwd Gebied (BBG), voldoend aan de criteria voor Duurzame Verstedelijking; </text:p>
                    </text:list-item>
                    <text:list-item text:style-override="id1-3-2-2-2-9-2-3-3-3">
                      <text:number>c.</text:number>
                      <text:p text:style-name="al">de investering draagt aantoonbaar bij aan de verbetering van de (basis)kwaliteit van de fysieke en sociale leefomgeving van de inwoners van de stad; </text:p>
                    </text:list-item>
                    <text:list-item text:style-override="id1-3-2-2-2-9-2-3-3-4">
                      <text:number>d.</text:number>
                      <text:p text:style-name="al">inzet geschiedt in afstemming met marktpartij(en), die bewijsbaar ook tot eigen investeringen over gaan;</text:p>
                    </text:list-item>
                    <text:list-item text:style-override="id1-3-2-2-2-9-2-3-3-5">
                      <text:number>e.</text:number>
                      <text:p text:style-name="al">er is sprake van aantoonbare maatschappelijke impact (inclusief werkgelegenheid, verduurzaming) en (aannemelijke) effecten van specifieke maatregelen en investeringen op de aantrekkingskracht (en andere aspecten) van de stad;</text:p>
                    </text:list-item>
                    <text:list-item text:style-override="id1-3-2-2-2-9-2-3-3-6">
                      <text:number>f.</text:number>
                      <text:p text:style-name="al">voor de berekening van de maximale bijdrage per woning worden de toekomstige baten per woning, te weten onroerend goed belasting en gemeentefondsuitkering, contant gemaakt over een periode van 30 jaar en tegen een discontovoet die gelijk is aan de gemeentelijke rekenrente. Deze berekening wordt in beginsel eens in de vijf jaar geactualiseerd. De maximale bijdrage per woning bedraagt € 10.000,-;</text:p>
                    </text:list-item>
                    <text:list-item text:style-override="id1-3-2-2-2-9-2-3-3-7">
                      <text:number>g.</text:number>
                      <text:p text:style-name="al">kosten verband houdend met bijvoorbeeld de verwerving van gronden en gebouwen, sanering, aanpak van hinderende milieucontouren (d.m.v. best beschikbare technieken; BBT-plus), herbestemming van erfgoed, aanleg van infrastructuur, parkeeroplossingen, etc. kunnen in aanmerking komen voor een bijdrage uit het Transformatiefonds, mits aantoonbaar leidend tot extra woningbouw;</text:p>
                    </text:list-item>
                    <text:list-item text:style-override="id1-3-2-2-2-9-2-3-3-8">
                      <text:number>h.</text:number>
                      <text:p text:style-name="al">de bijdrage uit het Transformatiefonds wordt gefaseerd naar rato van ontwikkeling (niet alle publieke investeringen ineens als eerste), uitgaande van een evenwichtige verdeling van voorinvesteringen tussen publiek en privaat;</text:p>
                    </text:list-item>
                    <text:list-item text:style-override="id1-3-2-2-2-9-2-3-3-9">
                      <text:number>i.</text:number>
                      <text:p text:style-name="al">er vindt een toets plaats, waaruit blijkt dat er bij verstrekking van een bijdrage uit het Transformatiefonds geen sprake is van ongeoorloofde staatssteun.</text:p>
                    </text:list-item>
                  </text:list>
                </text:list-item>
                <text:list-item text:style-override="id1-3-2-2-2-9-2-4">
                  <text:number>4.</text:number>
                  <text:p text:style-name="al">De toekomstige baten per woning, te weten onroerend goed belasting en gemeentefondsuitkering, dienen als dekking van de met de investering gepaard gaande rentelasten. De gemeente Zaanstad hanteert een systematiek van totaalfinanciering. Het aflossen van schulden als gevolg van de inzet van het transformatiefonds maakt ook deel uit van deze systematiek.</text:p>
                </text:list-item>
                <text:list-item text:style-override="id1-3-2-2-2-9-2-5">
                  <text:number>5.</text:number>
                  <text:p text:style-name="al">Een bijdrage uit het Transformatiefonds aan een investering vereist een apart raadsvoorstel en raadsbesluit. </text:p>
                </text:list-item>
                <text:list-item text:style-override="id1-3-2-2-2-9-2-6">
                  <text:number>6.</text:number>
                  <text:p text:style-name="al">Het raadsvoorstel, zoals bedoeld in lid 5, bevat een advies van de treasurer van de gemeente over de dekking van de rentekosten die met de investering gepaard gaan. </text:p>
                </text:list-item>
                <text:list-item text:style-override="id1-3-2-2-2-9-2-7">
                  <text:number>7.</text:number>
                  <text:p text:style-name="al">Het raadsvoorstel, zoals bedoeld in lid 5, bevat een businesscase van de locatie-ontwikkeling waaruit blijkt dat aan de voorwaarden zoals opgenomen in lid 3 wordt voldaan.</text:p>
                </text:list-item>
                <text:list-item text:style-override="id1-3-2-2-2-9-2-8">
                  <text:number>8.</text:number>
                  <text:p text:style-name="al">Het voorleggen van het investeringsbesluit aan college en raad gaat gepaard met een schriftelijk advies van de Investeringsboard op de in artikel 3 genoemde criteria inclusief een eindadvies. Dat geldt ook voor voorstellen die ontstaan uit een raadsinitiatief.</text:p>
                </text:list-item>
                <text:list-item text:style-override="id1-3-2-2-2-9-2-9">
                  <text:number>9.</text:number>
                  <text:p text:style-name="al">De Investeringsboard is een ambtelijke adviesgroep onder voorzitterschap van de plaatsvervangend concerncontroller die investeringsvoorstellen ten laste van het Transformatiefonds aan de gestelde voorwaarden in lid 3 toetst.</text:p>
                </text:list-item>
                <text:list-item text:style-override="id1-3-2-2-2-9-2-10">
                  <text:number>10.</text:number>
                  <text:p text:style-name="al">Bij de begroting wordt een overzicht gegeven van de onttrekkingen en dotaties aan het transformatiefonds. Bij de jaarrekening wordt een overzicht opgenomen met de (cumulatieve) verstrekkingen, de rentelasten die daar bij horen en de bijbehorende opbrengsten uit OZB en algemene uitkering.</text:p>
                </text:list-item>
              </text:list>
              <text:p text:style-name="al"/>
            </text:section>
            <text:section text:name="artikel_id1-3-2-2-2-10" text:style-name="artikel">
              <text:p text:style-name="artikel_kop_titel"><text:span text:style-name="artikel_kop_label">Artikel</text:span> <text:span text:style-name="artikel_kop_nr">8.</text:span> Tussentijdse rapportages</text:p>
              <text:list text:style-name="id1-3-2-2-2-10-2">
                <text:list-item text:style-override="id1-3-2-2-2-10-2-1">
                  <text:number>1.</text:number>
                  <text:p text:style-name="al">Het college rapporteert tussentijds over de uitvoering van de begroting aan de raad via twee bestuursrapportages.</text:p>
                </text:list-item>
                <text:list-item text:style-override="id1-3-2-2-2-10-2-2">
                  <text:number>2.</text:number>
                  <text:p text:style-name="al">De indeling van de bestuursrapportages sluit aan op de programma-indeling van de begroting.</text:p>
                </text:list-item>
                <text:list-item text:style-override="id1-3-2-2-2-10-2-3">
                  <text:number>3.</text:number>
                  <text:p text:style-name="al">De eerste bestuursrapportage gaat in op de (meerjarige) afwijkingen per programma en op de investeringen, zowel wat betreft de lasten en baten, de geleverde goederen en diensten, de voortgang en, indien daar aanleiding voor is, de maatschappelijke effecten. Voor belangrijke investeringen kan de raad een specifiek traject van voortgangsrapportages overeenkomen met het college. </text:p>
                </text:list-item>
                <text:list-item text:style-override="id1-3-2-2-2-10-2-4">
                  <text:number>4.</text:number>
                  <text:p text:style-name="al">In de tweede bestuursrapportage ligt de nadruk op de financiën van het lopend jaar, waarbij een goede eindejaarsverwachting van het resultaat de focus heeft. </text:p>
                </text:list-item>
                <text:list-item text:style-override="id1-3-2-2-2-10-2-5">
                  <text:number>5.</text:number>
                  <text:p text:style-name="al">Een positief resultaat van de jaarrekening wordt bestemd bij de integrale afweging bij de Voorjaarsnota, met daarbij de volgende volgorde als algemene handelswijze:</text:p>
                  <text:list text:style-name="id1-3-2-2-2-10-2-5-3">
                    <text:list-item text:style-override="id1-3-2-2-2-10-2-5-3-1">
                      <text:number>a.</text:number>
                      <text:p text:style-name="al">toevoeging aan de algemene reserve als het weerstandsvermogen onder de bandbreedte valt;</text:p>
                    </text:list-item>
                    <text:list-item text:style-override="id1-3-2-2-2-10-2-5-3-2">
                      <text:number>b.</text:number>
                      <text:p text:style-name="al">gebruik voor maatregelen die op dat moment noodzakelijk zijn;</text:p>
                    </text:list-item>
                    <text:list-item text:style-override="id1-3-2-2-2-10-2-5-3-3">
                      <text:number>c.</text:number>
                      <text:p text:style-name="al">toevoeging aan het Investeringsfonds.</text:p>
                    </text:list-item>
                  </text:list>
                </text:list-item>
                <text:list-item text:style-override="id1-3-2-2-2-10-2-6">
                  <text:number>6.</text:number>
                  <text:p text:style-name="al">Bij de behandeling van de bestuursrapportages in de raad doet het college voorstellen voor wijziging van de begroting per programma en bijstelling van beleid.</text:p>
                </text:list-item>
                <text:list-item text:style-override="id1-3-2-2-2-10-2-7">
                  <text:number>7.</text:number>
                  <text:p text:style-name="al">Het college informeert de raad als een investeringskrediet met minimaal 5% van het krediet, met een minimum van € 50.000, dreigt te worden overschreden in de eerstvolgende bestuursrapportage. Bij een verwachte overschrijding van € 500.000 of meer op een investeringskrediet, ook al is dit minder dan 5% van het investeringskrediet, informeert het college,</text:p>
                  <text:list text:style-name="id1-3-2-2-2-10-2-7-3">
                    <text:list-item text:style-override="id1-3-2-2-2-10-2-7-3-1">
                      <text:number>a.</text:number>
                      <text:p text:style-name="al">wanneer het niet kan wachten tot de integrale afweging in de begroting of de voorjaarsnota: de raad via een raadsvoorstel als het gaat om inhoudelijke wijzigingen. Hierbij moet een compleet dekkingsvoorstel worden opgenomen, waarbij een beroep op een mogelijk positief rekeningsaldo niet mogelijk is;</text:p>
                    </text:list-item>
                    <text:list-item text:style-override="id1-3-2-2-2-10-2-7-3-2">
                      <text:number>b.</text:number>
                      <text:p text:style-name="al">wanneer het wel kan wachten tot de integrale afweging in de begroting of de voorjaarsnota: de raad via de begroting of de voorjaarsnota als het gaat om inhoudelijke wijzigingen. Zo nodig wordt de raad vooraf via een raadsbrief geïnformeerd.</text:p>
                    </text:list-item>
                  </text:list>
                </text:list-item>
                <text:list-item text:style-override="id1-3-2-2-2-10-2-8">
                  <text:number/>
                  <text:p text:style-name="al">Wanneer het uitsluitend gaat om autonome afwijkingen, is een afzonderlijk raadsvoorstel of raadsinformatiebrief niet nodig. </text:p>
                </text:list-item>
                <text:list-item text:style-override="id1-3-2-2-2-10-2-9">
                  <text:number>8.</text:number>
                  <text:p text:style-name="al">Het college kan besluiten om de eerste bestuursrapportage te combineren met de kadernot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De afschrijving van de (im)materiele vaste activa vindt lineair plaats.</text:p>
                </text:list-item>
                <text:list-item text:style-override="id1-3-2-2-3-3-2-2">
                  <text:number>2.</text:number>
                  <text:p text:style-name="al">Materiële vaste activa worden afgeschreven volgens de componenten en afschrijvingstermijnen zoals vermeld in de bijlage afschrijvingstabel bij deze verordening.</text:p>
                </text:list-item>
                <text:list-item text:style-override="id1-3-2-2-3-3-2-3">
                  <text:number>3.</text:number>
                  <text:p text:style-name="al">De kapitaallasten (afschrijvingen en rente) gaan in, in het jaar na verwerving of ingebruikname.</text:p>
                </text:list-item>
                <text:list-item text:style-override="id1-3-2-2-3-3-2-4">
                  <text:number>4.</text:number>
                  <text:p text:style-name="al">Investeringen &lt; € 35.000 en investeringen met een gebruiksduur &lt; 3 jaar worden niet geactiveerd. Wanneer investeringen ‘verzameld<text:note text:id="noot_id1-3-2-2-3-3-2-4-2-1" text:note-class="footnote"><text:note-citation text:label="1">1</text:note-citation><text:note-body><text:p text:style-name="noot.al">Onder verzameld wordt verstaan, de aanschaf van meerdere dezelfde activa of met elkaar samenhangen met een gelijke gebruiksduur.</text:p></text:note-body></text:note> ’ plaatsvinden, dan geldt dit criterium voor de totale investering en niet per stuk. </text:p>
                </text:list-item>
                <text:list-item text:style-override="id1-3-2-2-3-3-2-5">
                  <text:number>5.</text:number>
                  <text:p text:style-name="al">Aankopen van Gronden en terreinen worden altijd geactiveerd, ongeacht het bedrag. </text:p>
                </text:list-item>
                <text:list-item text:style-override="id1-3-2-2-3-3-2-6">
                  <text:number>6.</text:number>
                  <text:p text:style-name="al">Rente op vaste activa in ontwikkeling wordt niet geactiveerd.</text:p>
                </text:list-item>
                <text:list-item text:style-override="id1-3-2-2-3-3-2-7">
                  <text:number>7.</text:number>
                  <text:p text:style-name="al">Direct aan een investering toe te wijzen nazorgkosten mogen (indien deze meer bedragen dan € 35.000) maximaal een jaar na activering van de betreffende investering geactiveerd worden en worden in dat geval met de resterende afschrijvingstermijn van de betreffende investering afgeschreven.</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1">
                  <text:number>1.</text:number>
                  <text:p text:style-name="al">Het college draagt zorg voor toereikende invorderingsmaatregelen op debiteuren.</text:p>
                </text:list-item>
                <text:list-item text:style-override="id1-3-2-2-3-4-2-2">
                  <text:number>2.</text:number>
                  <text:p text:style-name="al">Voor openstaande vorderingen wordt op basis van door het college vast te stellen regels een voorziening wegens oninbaarheid gevormd.</text:p>
                </text:list-item>
              </text:list>
              <text:p text:style-name="al"/>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1">
                  <text:number>1.</text:number>
                  <text:p text:style-name="al">Het college biedt de raad periodiek een nota Reserves en Voorzieningen ter vaststelling aan. De nota Reserves en Voorzieningen bevat de regels voor reserves en voorzieningen. De nota wordt geactualiseerd wanneer materiële wijzigingen daartoe aanleiding geven.</text:p>
                </text:list-item>
              </text:list>
              <text:p text:style-name="al"/>
            </text:section>
            <text:section text:name="artikel_id1-3-2-2-3-6" text:style-name="artikel">
              <text:p text:style-name="artikel_kop_titel"><text:span text:style-name="artikel_kop_label">Artikel</text:span> <text:span text:style-name="artikel_kop_nr">12.</text:span> Overhead</text:p>
              <text:list text:style-name="id1-3-2-2-3-6-2">
                <text:list-item text:style-override="id1-3-2-2-3-6-2-1">
                  <text:number>1.</text:number>
                  <text:p text:style-name="al">Overhead betreft alle kosten die samenhangen met de sturing en ondersteuning van de medewerkers in het primaire proces. Het college draagt zorg voor een kaderstellende nota, die indien nodig periodiek wordt herzien.</text:p>
                </text:list-item>
              </text:list>
              <text:p text:style-name="al"/>
            </text:section>
            <text:section text:name="artikel_id1-3-2-2-3-7" text:style-name="artikel">
              <text:p text:style-name="artikel_kop_titel"><text:span text:style-name="artikel_kop_label">Artikel</text:span> <text:span text:style-name="artikel_kop_nr">13.</text:span> Kostprijsberekening en tarieven</text:p>
              <text:list text:style-name="id1-3-2-2-3-7-2">
                <text:list-item text:style-override="id1-3-2-2-3-7-2-1">
                  <text:number>1.</text:number>
                  <text:p text:style-name="al">Voor het bepalen van de geraamde kostprijs van producten en diensten wordt een integrale kostenberekening gehanteerd.</text:p>
                </text:list-item>
                <text:list-item text:style-override="id1-3-2-2-3-7-2-2">
                  <text:number>2.</text:number>
                  <text:p text:style-name="al">Bij de kostentoerekening is het uitgangspunt dat tarieven kostendekkend en/of marktconform zijn. Waarbij de directe en indirecte kosten worden betrokken die samenhangen met de geleverde diensten.</text:p>
                </text:list-item>
                <text:list-item text:style-override="id1-3-2-2-3-7-2-3">
                  <text:number>3.</text:number>
                  <text:p text:style-name="al">Voor het bepalen van de tarieven van de indirecte kosten worden de totale lasten van de overhead en huisvesting toegerekend naar rato van het totaal aantal geraamde productieve uren. </text:p>
                </text:list-item>
                <text:list-item text:style-override="id1-3-2-2-3-7-2-4">
                  <text:number>4.</text:number>
                  <text:p text:style-name="al">Bij de kostprijsbepaling worden betrokken: dotaties en onttrekkingen aan voorzieningen, bestemmings- en egalisatiereserves, kapitaallasten van vaste activa en voor rioolheffing en afvalstoffenheffing de compensabele BTW.</text:p>
                </text:list-item>
                <text:list-item text:style-override="id1-3-2-2-3-7-2-5">
                  <text:number>5.</text:number>
                  <text:p text:style-name="al">De rekenrente voor de bepaling van de rentelasten wordt jaarlijks bij de kadernota vastgesteld.</text:p>
                </text:list-item>
                <text:list-item text:style-override="id1-3-2-2-3-7-2-6">
                  <text:number>6.</text:number>
                  <text:p text:style-name="al">Het college biedt de raad periodiek een nota Kostentoerekening tarieven ter vaststelling aan. De nota wordt geactualiseerd wanneer materiële wijzigingen daartoe aanleiding geven.</text:p>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en heffingen</text:p>
              <text:list text:style-name="id1-3-2-2-3-8-2">
                <text:list-item text:style-override="id1-3-2-2-3-8-2-1">
                  <text:number>1.</text:number>
                  <text:p text:style-name="al">Het college doet de raad jaarlijks een voorstel voor de hoogte van de gemeentelijke tarieven voor de belastingen, rechten en heffingen.</text:p>
                </text:list-item>
                <text:list-item text:style-override="id1-3-2-2-3-8-2-2">
                  <text:number>2.</text:number>
                  <text:p text:style-name="al">Uitgangspunt voor de leges en tarieven is 100% kostendekkend, tenzij de raad anders besluit.</text:p>
                </text:list-item>
              </text:list>
              <text:p text:style-name="al"/>
            </text:section>
            <text:section text:name="artikel_id1-3-2-2-3-9" text:style-name="artikel">
              <text:p text:style-name="artikel_kop_titel"><text:span text:style-name="artikel_kop_label">Artikel</text:span> <text:span text:style-name="artikel_kop_nr">15.</text:span> Financieringsfunctie</text:p>
              <text:list text:style-name="id1-3-2-2-3-9-2">
                <text:list-item text:style-override="id1-3-2-2-3-9-2-1">
                  <text:number>1.</text:number>
                  <text:p text:style-name="al">Het college biedt de raad periodiek een nota Financiering ter vaststelling aan. De nota Financiering bevat regels ten aanzien van de wijze waarop de financieringsfunctie wordt ingevuld en uitgevoerd en de voorwaarden waaronder borgstellingen en leningen worden verstrekt. De nota wordt geactualiseerd wanneer materiële wijzigingen daartoe aanleiding geven.</text:p>
                </text:list-item>
              </text:list>
              <text:p text:style-name="al"/>
            </text:section>
            <text:section text:name="artikel_id1-3-2-2-3-10" text:style-name="artikel">
              <text:p text:style-name="artikel_kop_titel"><text:span text:style-name="artikel_kop_label">Artikel</text:span> <text:span text:style-name="artikel_kop_nr">16.</text:span> Incidentele baten en lasten</text:p>
              <text:list text:style-name="id1-3-2-2-3-10-2">
                <text:list-item text:style-override="id1-3-2-2-3-10-2-1">
                  <text:number>1.</text:number>
                  <text:p text:style-name="al">In het overzicht incidentele baten en lasten dat in de begroting en jaarrekening op grond van het BBV dient te worden opgenomen worden incidentele baten en lasten gespecificeerd en toegelicht vanaf € 200.000. Incidentele baten en lasten kleiner dan € 200.000 worden als ‘overige’ per programma opgenomen. Dit grensbedrag geldt niet voor incidentele baten en lasten als gevolg van dotaties en onttrekkingen aan de reserves, deze worden altijd apart opgenomen. </text:p>
                </text:list-item>
                <text:list-item text:style-override="id1-3-2-2-3-10-2-2">
                  <text:number>2.</text:number>
                  <text:p text:style-name="al">Het college presenteert behalve het overzicht incidentele baten en lasten in de begroting ook het overzicht structureel begrotingssaldo. </text:p>
                </text:list-item>
              </text:list>
              <text:p text:style-name="al"/>
            </text:section>
            <text:section text:name="artikel_id1-3-2-2-3-11" text:style-name="artikel">
              <text:p text:style-name="artikel_kop_titel"><text:span text:style-name="artikel_kop_label">Artikel</text:span> <text:span text:style-name="artikel_kop_nr">17.</text:span> Gebeurtenissen na balansdatum en niet uit de balans blijkende verplichtingen</text:p>
              <text:list text:style-name="id1-3-2-2-3-11-2">
                <text:list-item text:style-override="id1-3-2-2-3-11-2-1">
                  <text:number>1.</text:number>
                  <text:p text:style-name="al">Gebeurtenissen na balansdatum en niet uit de balans blijkende verplichtingen worden in de jaarstukken opgenomen indien de financiële consequentie voldoet aan de rapporteringsgrens zoals deze is vastgelegd in het controleprotocol.</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Paragrafen</text:p>
              <text:list text:style-name="id1-3-2-2-4-3-2">
                <text:list-item text:style-override="id1-3-2-2-4-3-2-1">
                  <text:number>1.</text:number>
                  <text:p text:style-name="al">Het college stelt voor de verplichte paragrafen uit het BBV, met uitzondering van de paragraaf bedrijfsvoering en Wet open overheid (Woo), een nota op waarin het beleid van de gemeente is vastgelegd betreffende deze paragrafen. In deze nota’s wordt ook vastgelegd welke onderwerpen, naast de verplichte onderdelen uit het BBV (artikel 10 t/m 16), worden verantwoord bij de begroting en de jaarrekening. Het gaat hierbij om de nota Kostentoerekening en tarieven, de nota Weerstandsvermogen en risicomanagement, de nota Onderhoud kapitaalgoederen, de nota Financiering, de nota Verbonden partijen en de nota Grondbeleid.</text:p>
                </text:list-item>
                <text:list-item text:style-override="id1-3-2-2-4-3-2-2">
                  <text:number>2.</text:number>
                  <text:p text:style-name="al">Het college biedt de onder lid 1 bedoelde nota’s aan ter vaststelling door de raad.</text:p>
                </text:list-item>
                <text:list-item text:style-override="id1-3-2-2-4-3-2-3">
                  <text:number>3.</text:number>
                  <text:p text:style-name="al">Een nota wordt geactualiseerd wanneer materiële wijzigingen daar aanleiding toe geven.</text:p>
                </text:list-item>
                <text:list-item text:style-override="id1-3-2-2-4-3-2-4">
                  <text:number>4.</text:number>
                  <text:p text:style-name="al">In de paragraaf bedrijfsvoering wordt minimaal gerapporteerd over:</text:p>
                  <text:list text:style-name="id1-3-2-2-4-3-2-4-3">
                    <text:list-item text:style-override="id1-3-2-2-4-3-2-4-3-1">
                      <text:number>a.</text:number>
                      <text:p text:style-name="al">de omvang, opbouw en ontwikkeling van het personeelsbestand en de loonkosten;</text:p>
                    </text:list-item>
                    <text:list-item text:style-override="id1-3-2-2-4-3-2-4-3-2">
                      <text:number>b.</text:number>
                      <text:p text:style-name="al">de kosten van inhuur derden;</text:p>
                    </text:list-item>
                    <text:list-item text:style-override="id1-3-2-2-4-3-2-4-3-3">
                      <text:number>c.</text:number>
                      <text:p text:style-name="al">een toelichting op de rechtmatigheidsfouten boven de rapportagegrens met daarin een verklaring van de individueel geconstateerde rechtmatigheidsfouten en overschrijdingen van de verantwoordingsgrens en de getroffen beheersmaatregelen ten aanzien van:</text:p>
                      <text:list text:style-name="id1-3-2-2-4-3-2-4-3-3-3">
                        <text:list-item text:style-override="id1-3-2-2-4-3-2-4-3-3-3-1">
                          <text:number>•</text:number>
                          <text:p text:style-name="al">het begrotingscriterium;</text:p>
                        </text:list-item>
                        <text:list-item text:style-override="id1-3-2-2-4-3-2-4-3-3-3-2">
                          <text:number>•</text:number>
                          <text:p text:style-name="al">het voorwaarden criterium;</text:p>
                        </text:list-item>
                        <text:list-item text:style-override="id1-3-2-2-4-3-2-4-3-3-3-3">
                          <text:number>•</text:number>
                          <text:p text:style-name="al">het misbruik en oneigenlijk gebruik criterium.</text:p>
                        </text:list-item>
                      </text:list>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Administratie en financiële organis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Administratie</text:p>
              <text:list text:style-name="id1-3-2-2-5-3-2">
                <text:list-item text:style-override="id1-3-2-2-5-3-2-1">
                  <text:number>1.</text:number>
                  <text:p text:style-name="al">De administratie is zodanig van opzet en werking, dat zij in ieder geval dienstbaar is voor:</text:p>
                  <text:list text:style-name="id1-3-2-2-5-3-2-1-3">
                    <text:list-item text:style-override="id1-3-2-2-5-3-2-1-3-1">
                      <text:number>a.</text:number>
                      <text:p text:style-name="al">het sturen en het beheersen van activiteiten, processen en opgaven in de gemeente als geheel en in de afdelingen;</text:p>
                    </text:list-item>
                    <text:list-item text:style-override="id1-3-2-2-5-3-2-1-3-2">
                      <text:number>b.</text:number>
                      <text:p text:style-name="al">het verstrekken van informatie over ontwikkelingen in de omvang van de vaste activa, voorraden, vorderingen, schulden en contracten;</text:p>
                    </text:list-item>
                    <text:list-item text:style-override="id1-3-2-2-5-3-2-1-3-3">
                      <text:number>c.</text:number>
                      <text:p text:style-name="al">het verschaffen van informatie over uitputting van de toegekende budgetten en investeringskredieten en voor het maken van kostencalculaties;</text:p>
                    </text:list-item>
                    <text:list-item text:style-override="id1-3-2-2-5-3-2-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3-2-1-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3-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5-4" text:style-name="artikel">
              <text:p text:style-name="artikel_kop_titel"><text:span text:style-name="artikel_kop_label">Artikel</text:span> <text:span text:style-name="artikel_kop_nr">20.</text:span> Financiële organisatie</text:p>
              <text:list text:style-name="id1-3-2-2-5-4-2">
                <text:list-item text:style-override="id1-3-2-2-5-4-2-1">
                  <text:number>1.</text:number>
                  <text:p text:style-name="al">Het college draagt de zorg voor:</text:p>
                  <text:list text:style-name="id1-3-2-2-5-4-2-1-3">
                    <text:list-item text:style-override="id1-3-2-2-5-4-2-1-3-1">
                      <text:number>a.</text:number>
                      <text:p text:style-name="al">een eenduidige indeling van de gemeentelijke organisatie en een eenduidige toewijzing van de gemeentelijke taken.</text:p>
                    </text:list-item>
                    <text:list-item text:style-override="id1-3-2-2-5-4-2-1-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5-4-2-1-3-3">
                      <text:number>c.</text:number>
                      <text:p text:style-name="al">de verlening van mandaten en volmachten voor het aangaan van verplichtingen ten laste van de toegekende programma- en investeringsbudgetten;</text:p>
                    </text:list-item>
                    <text:list-item text:style-override="id1-3-2-2-5-4-2-1-3-4">
                      <text:number>d.</text:number>
                      <text:p text:style-name="al">de interne regels voor taken en bevoegdheden, de verantwoordingsrelaties en de bijbehorende informatievoorziening van de financieringsfunctie;</text:p>
                    </text:list-item>
                    <text:list-item text:style-override="id1-3-2-2-5-4-2-1-3-5">
                      <text:number>e.</text:number>
                      <text:p text:style-name="al">het beleid en de interne regels voor de inkoop en de aanbesteding van goederen, werken en diensten; </text:p>
                    </text:list-item>
                    <text:list-item text:style-override="id1-3-2-2-5-4-2-1-3-6">
                      <text:number>f.</text:number>
                      <text:p text:style-name="al">het beleid en de interne regels voor het voorkomen van misbruik en oneigenlijk gebruik van gemeentelijke regelingen en eigendommen.</text:p>
                    </text:list-item>
                  </text:list>
                </text:list-item>
              </text:list>
              <text:p text:style-name="al"/>
            </text:section>
            <text:section text:name="artikel_id1-3-2-2-5-5" text:style-name="artikel">
              <text:p text:style-name="artikel_kop_titel"><text:span text:style-name="artikel_kop_label">Artikel</text:span> <text:span text:style-name="artikel_kop_nr">21.</text:span> Financiële rechtmatigheid</text:p>
              <text:list text:style-name="id1-3-2-2-5-5-2">
                <text:list-item text:style-override="id1-3-2-2-5-5-2-1">
                  <text:number>1.</text:number>
                  <text:p text:style-name="al">Het college biedt jaarlijks een normenkader rechtmatigheid aan.</text:p>
                </text:list-item>
                <text:list-item text:style-override="id1-3-2-2-5-5-2-2">
                  <text:number>2.</text:number>
                  <text:p text:style-name="al">De raad stelt dit normenkader vast.</text:p>
                </text:list-item>
                <text:list-item text:style-override="id1-3-2-2-5-5-2-3">
                  <text:number>3.</text:number>
                  <text:p text:style-name="al">Het normenkader bevat tenminste:</text:p>
                  <text:list text:style-name="id1-3-2-2-5-5-2-3-3">
                    <text:list-item text:style-override="id1-3-2-2-5-5-2-3-3-1">
                      <text:number>a.</text:number>
                      <text:p text:style-name="al">een overzicht van de interne en externe wet- en regelgeving;</text:p>
                    </text:list-item>
                    <text:list-item text:style-override="id1-3-2-2-5-5-2-3-3-2">
                      <text:number>b.</text:number>
                      <text:p text:style-name="al">de verantwoordingsgrens en een onderbouwing daarvan;</text:p>
                    </text:list-item>
                    <text:list-item text:style-override="id1-3-2-2-5-5-2-3-3-3">
                      <text:number>c.</text:number>
                      <text:p text:style-name="al">de rapportagegrens ten behoeve van de rechtmatigheidsfouten in de paragraaf Bedrijfsvoering.</text:p>
                    </text:list-item>
                  </text:list>
                </text:list-item>
                <text:list-item text:style-override="id1-3-2-2-5-5-2-4">
                  <text:number>4.</text:number>
                  <text:p text:style-name="al">Het college neemt bij de jaarstukken een rechtmatigheidsverantwoording op waarin alle rechtmatigheidsfouten zijn opgenomen indien deze opgeteld uitkomen boven de verantwoordingsgrens. </text:p>
                </text:list-item>
                <text:list-item text:style-override="id1-3-2-2-5-5-2-5">
                  <text:number>5.</text:number>
                  <text:p text:style-name="al">Het college neemt bij de jaarstukken in de paragraaf Bedrijfsvoering een toelichting op van de rechtmatigheidsfouten boven de rapporteringsgrens met daarin een verklaring van de individueel geconstateerde rechtmatigheidsfouten en de getroffen beheersmaatregelen ten aanzien van:</text:p>
                  <text:list text:style-name="id1-3-2-2-5-5-2-5-3">
                    <text:list-item text:style-override="id1-3-2-2-5-5-2-5-3-1">
                      <text:number>•</text:number>
                      <text:p text:style-name="al">het begrotingscriterium;</text:p>
                    </text:list-item>
                    <text:list-item text:style-override="id1-3-2-2-5-5-2-5-3-2">
                      <text:number>•</text:number>
                      <text:p text:style-name="al">het voorwaarden criterium;</text:p>
                    </text:list-item>
                    <text:list-item text:style-override="id1-3-2-2-5-5-2-5-3-3">
                      <text:number>•</text:number>
                      <text:p text:style-name="al">het misbruik en oneigenlijk gebruik criterium.</text:p>
                    </text:list-item>
                  </text:list>
                </text:list-item>
                <text:list-item text:style-override="id1-3-2-2-5-5-2-6">
                  <text:number>6.</text:number>
                  <text:p text:style-name="al">Een overschrijding van het begrotingscriterium is onrechtmatig, maar telt niet mee voor het eindoordeel indien:</text:p>
                  <text:list text:style-name="id1-3-2-2-5-5-2-6-3">
                    <text:list-item text:style-override="id1-3-2-2-5-5-2-6-3-1">
                      <text:number>a.</text:number>
                      <text:p text:style-name="al">de totale omvang van alle overschrijdingen kleiner is dan de verantwoordingsgrens zoals die is vastgesteld in het normenkader;</text:p>
                    </text:list-item>
                    <text:list-item text:style-override="id1-3-2-2-5-5-2-6-3-2">
                      <text:number>b.</text:number>
                      <text:p text:style-name="al">de overschrijding geheel of grotendeels wordt gecompenseerd door direct gerelateerde inkomsten;</text:p>
                    </text:list-item>
                    <text:list-item text:style-override="id1-3-2-2-5-5-2-6-3-3">
                      <text:number>c.</text:number>
                      <text:p text:style-name="al">de overschrijding het gevolg is van autonome ontwikkelingen, waarvoor de begroting niet (tijdig) meer kon worden gewijzigd;</text:p>
                    </text:list-item>
                    <text:list-item text:style-override="id1-3-2-2-5-5-2-6-3-4">
                      <text:number>d.</text:number>
                      <text:p text:style-name="al">sprake is van een overschrijding van een open einde (subsidie)regeling;</text:p>
                    </text:list-item>
                    <text:list-item text:style-override="id1-3-2-2-5-5-2-6-3-5">
                      <text:number>e.</text:number>
                      <text:p text:style-name="al">de overschrijding het gevolg is van artikel 175 van de Gemeentewet (oproer), wanordelijkheden, rampen of zware ongevallen of vrees daartoe.</text:p>
                    </text:list-item>
                  </text:list>
                </text:list-item>
                <text:list-item text:style-override="id1-3-2-2-5-5-2-7">
                  <text:number>7.</text:number>
                  <text:p text:style-name="al">Onderschrijdingen van lasten en onder- en overschrijdingen van baten op exploitatiebudgetten én investeringskredieten, die zijn ontstaan in de periode tussen de najaarsrapportage en de jaarrekening, worden (tijdig) aan de raad gemeld in de jaarrekening en tellen daarom niet mee in het eindoordeel van de rechtmatigheid.</text:p>
                </text:list-item>
              </text:list>
              <text:p text:style-name="al"/>
            </text:section>
            <text:section text:name="artikel_id1-3-2-2-5-6" text:style-name="artikel">
              <text:p text:style-name="artikel_kop_titel"><text:span text:style-name="artikel_kop_label">Artikel</text:span> <text:span text:style-name="artikel_kop_nr">22.</text:span> Interne controle</text:p>
              <text:list text:style-name="id1-3-2-2-5-6-2">
                <text:list-item text:style-override="id1-3-2-2-5-6-2-1">
                  <text:number>1.</text:number>
                  <text:p text:style-name="al">Het college zorgt ten behoeve van het getrouwe beeld van de jaarrekening en rechtmatigheid van de baten, lasten en de balansmutaties voor de jaarlijkse interne toetsing van de getrouwheid van de informatieverstrekking en de rechtmatigheid van de beheershandelingen. Bij afwijkingen neemt het college maatregelen tot herstel.</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Intrekken oude verordening en overgangsrecht</text:p>
              <text:list text:style-name="id1-3-2-2-6-3-2">
                <text:list-item text:style-override="id1-3-2-2-6-3-2-1">
                  <text:number>1.</text:number>
                  <text:p text:style-name="al">De Financiële verordening Zaanstad 2023 wordt ingetrokken, met dien verstande dat zij van toepassing blijft op de jaarrekening en het jaarverslag en bijbehorende stukken van het begrotingsjaar voorafgaand aan het jaar waarin deze verordening in werking treedt.</text:p>
                </text:list-item>
                <text:list-item text:style-override="id1-3-2-2-6-3-2-2">
                  <text:number>2.</text:number>
                  <text:p text:style-name="al">Op investeringen die gereed zijn gemeld vóór 1 januari 2024 blijft de afschrijvingstabel van de Financiële verordening Zaanstad 2023 van toepassing zoals deze gold op de dag voor de inwerkingtreding van deze verordening. </text:p>
                </text:list-item>
              </text:list>
              <text:p text:style-name="al"/>
            </text:section>
            <text:section text:name="artikel_id1-3-2-2-6-4" text:style-name="artikel">
              <text:p text:style-name="artikel_kop_titel"><text:span text:style-name="artikel_kop_label">Artikel</text:span> <text:span text:style-name="artikel_kop_nr">24.</text:span> Inwerkingtreding en citeertitel</text:p>
              <text:list text:style-name="id1-3-2-2-6-4-2">
                <text:list-item text:style-override="id1-3-2-2-6-4-2-1">
                  <text:number>1.</text:number>
                  <text:p text:style-name="al">Deze verordening treedt in werking met ingang van de dag na bekendmaking en heeft terugwerkende kracht tot en met 1 januari 2024.</text:p>
                </text:list-item>
                <text:list-item text:style-override="id1-3-2-2-6-4-2-2">
                  <text:number>2.</text:number>
                  <text:p text:style-name="al">Deze verordening wordt aangehaald als: Financiële verordening Zaanstad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9 december 2024,</text:span></text:p>
            <text:p><text:span text:style-name="functie">voorzitter,</text:span></text:p>
            <text:p><text:span text:style-name="functie">raadsgriffier,</text:span></text:p>
          </text:section>
        </text:section>
        <text:section text:name="bijlage_id1-3-2-4" text:style-name="bijlage">
          <text:p text:style-name="bijlage_top"/>
          <text:p text:style-name="hoofdstuk_kop"><text:span text:style-name="label"/> <text:span text:style-name="nr"/> Bijlage: Afschrijvingstabel bij Financiële verordening Zaanstad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Immateriële vaste activa</text:span>
                  </text:p>
                </table:table-cell>
              </table:table-row>
              <table:table-row table:style-name="row">
                <table:table-cell table:style-name="cell_frame_all" table:number-rows-spanned="1" table:number-columns-spanned="1">
                  <text:p text:style-name="table_al">Kosten van geldleningen en disagio</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Kosten van onderzoek en ontwikkeling in initiatieffase (voor besluitvorming)</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Kosten van onderzoek en ontwikkeling na initiatieffase (na besluitvorming)</text:p>
                </table:table-cell>
                <table:table-cell table:style-name="cell_frame_all" table:number-rows-spanned="1" table:number-columns-spanned="1">
                  <text:p text:style-name="table_al">3-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ateriele vaste activa</text:span>
                  </text:p>
                </table:table-cell>
              </table:table-row>
              <table:table-row table:style-name="row">
                <table:table-cell table:style-name="cell_frame_all" table:number-rows-spanned="1" table:number-columns-spanned="1">
                  <text:p text:style-name="table_al">
                    <text:span text:style-name="nadrukvet">
                      <text:span text:style-name="nadrukcur">Gron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koop grond</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bouw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bouw ste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Nieuwbouw hout</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Renovatie onderwijs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Grote verbouwing/renovatie/restauratie (levensduur verlengen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Kleine verbouwing/renovatie/restauratie (levensduur verlengend)</text:p>
                </table:table-cell>
                <table:table-cell table:style-name="cell_frame_all" table:number-rows-spanned="1" table:number-columns-spanned="1">
                  <text:p text:style-name="table_al">5-10 jaar</text:p>
                </table:table-cell>
              </table:table-row>
              <table:table-row table:style-name="row">
                <table:table-cell table:style-name="cell_frame_all" table:number-rows-spanned="1" table:number-columns-spanned="1">
                  <text:p text:style-name="table_al">Tijdelijke lokalen onderwijs</text:p>
                </table:table-cell>
                <table:table-cell table:style-name="cell_frame_all" table:number-rows-spanned="1" table:number-columns-spanned="1">
                  <text:p text:style-name="table_al">7-15 jaar</text:p>
                </table:table-cell>
              </table:table-row>
              <table:table-row table:style-name="row">
                <table:table-cell table:style-name="cell_frame_all" table:number-rows-spanned="1" table:number-columns-spanned="1">
                  <text:p text:style-name="table_al">Verduurzamen gemeentelijk vastgoed (waaronder verwarming, isolatie en zonnepane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errei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bos, park, begraafplaats, parkeerterrein (betaald)</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Renovatie (levensduur verlengend) gronden en terreinen, houten beschoeiing, renovatie bos, park ed., aanleg kleine groenvoorzieningen e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Aanleg sportveld, sportpark, speeltuin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Aanleg en renovatie (levensduur verlengend) sportvelden onderlaag</text:p>
                </table:table-cell>
                <table:table-cell table:style-name="cell_frame_all" table:number-rows-spanned="1" table:number-columns-spanned="1">
                  <text:p text:style-name="table_al">24-30 jaar</text:p>
                </table:table-cell>
              </table:table-row>
              <table:table-row table:style-name="row">
                <table:table-cell table:style-name="cell_frame_all" table:number-rows-spanned="1" table:number-columns-spanned="1">
                  <text:p text:style-name="table_al">Aanleg en renovatie (levensduur verlengend) sportvelden (kunst)toplaag, afhankelijk van type veld (voetbal, hockey, atletiek, korfbal).</text:p>
                </table:table-cell>
                <table:table-cell table:style-name="cell_frame_all" table:number-rows-spanned="1" table:number-columns-spanned="1">
                  <text:p text:style-name="table_al">8-12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rond-, weg- en waterbouwkundige 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 riolering, drinkwaterleidingen, stadsverwarming, drainage, gemaal</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Aanleg brug, viaduct, tunnel, walkade (steen), sluis, waterk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Aanleg of reconstructie (vaar)we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Herbestraten weg of renovatie (vaar)we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Aanleg fiets- en wandelpad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Asfaltering, herbestrating, weg, fiets- of wandelpad (levensduur verlengen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nstall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zuiveringsinstallatie</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Complexe (gebruiks)installaties (zoals theaterinstallaties, pompinstallatie zwembad, lift, roltrap)</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Gebouwtechnische installaties (zoals CV en warmwaterinstallatie, brand- en elektronische beveiliging, luchtbehandel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verige elektrische installaties (tunnels, verkeerslichtinstallaties, bruggen, verkeersystem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Eenvoudige (gebruiks)installaties (zoals filterinstallatie zwembad)</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ompen van gemal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penbare verlichting, verkeerssystemen, mast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Openbare verlichting (armaturen), veldverlicht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tadsklokk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verige machines (zoals veegmachine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rvoermidde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achtauto, tractor (waaronder shovel/knikmops), hoogwerker, brandweervoertuigen, medische voertuigen, ed.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ersonenauto, bestelauto, motor, heftruck, elektrisch</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einigingsvoertuig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Levensduurverlengend onderhoud (vracht)auto</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Aanhangwagen, keet, schaftwa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oten, veerpont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Kleine boten</text:p>
                </table:table-cell>
                <table:table-cell table:style-name="cell_frame_all" table:number-rows-spanned="1" table:number-columns-spanned="1">
                  <text:p text:style-name="table_al">7-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inrichting, losse apparatuu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entaris / 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aste inventaris (gymnastieklokalen, schoolgebouw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ICT (software, hardware, gebruiksrechten voor onbepaalde d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Camera's en fotografische 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Aanleg netwerk (zoals WIFI, LAN) </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Communicatiemiddelen (bijvoorbeeld vaste telefoon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Mobiele telefoon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Huishoudelijke 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Werktuigen, gereedschap</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eltoestellen en -voorzieningen, herinrichting speeltuin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Ondergrondse afvalcontainer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leg bushalte / abri</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leine verkeersvoorzieningen, kleine wijkvoorzieningen </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Parkeerautomaten en -meters en -pa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Soorten invester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esteringen &lt; € 35.000 </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Investeringen met gebruiksduur &lt; 3 jaar</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Onderhoud, groot onderhoud, achterstallig onderhoud</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Aankoop bestaande/gebruikte gebouwen</text:p>
                </table:table-cell>
                <table:table-cell table:style-name="cell_frame_all" table:number-rows-spanned="1" table:number-columns-spanned="1">
                  <text:p text:style-name="table_al">Resterende levensduur </text:p>
                </table:table-cell>
              </table:table-row>
              <table:table-row table:style-name="row">
                <table:table-cell table:style-name="cell_frame_all" table:number-rows-spanned="1" table:number-columns-spanned="1">
                  <text:p text:style-name="table_al">Aankoop 2e hands materieel</text:p>
                </table:table-cell>
                <table:table-cell table:style-name="cell_frame_all" table:number-rows-spanned="1" table:number-columns-spanned="1">
                  <text:p text:style-name="table_al">Resterende levensduur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de Financiële verordening Zaanstad 2024</text:p>
          <text:p text:style-name="al"/>
          <text:p text:style-name="al">
          <text:span text:style-name="nadrukvet">Artikel 1. Begripsbepaling</text:span>
        </text:p>
          <text:p text:style-name="al">Dit betreft het begrippenkader voor deze verordening.</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 Dit kan door middel van een bijlage.</text:p>
          <text:p text:style-name="al">Overigens bepaalt dit artikel niet dat elke nieuwe raadsperiode de gehele programma-indeling van de begroting en jaarstukken moet worden herzien. In de meeste gevallen is dat ook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text:p>
          <text:p text:style-name="al"/>
          <text:p text:style-name="al">
          <text:span text:style-name="nadrukvet">Artikel 3. Inrichting begroting en jaarstukken</text:span>
        </text:p>
          <text:p text:style-name="al">In dit artikel wordt in lid 1 geregeld dat er elk jaar een overzicht komt van de momenten wanneer de P&amp;C documenten ter vaststelling voorgelegd worden aan de raad.</text:p>
          <text:p text:style-name="al">Verder wordt ingegaan op de manier waarop investeringen in de betreffende P&amp;C-documenten worden gepresenteerd. Investeringen en bijbehorende investeringskredieten worden geclusterd (in groepen) gepresenteerd. Lid 2 tot en met het 5 geven aan dat investeringsuitgaven worden gepresenteerd voor een periode van tien jaar en hoe die presentatie plaatsvindt. Hierbij geldt dat de uitgaven voor de komende tien jaar zo goed mogelijk moeten worden ingeschat. Dat kan ook periodiek gelijktijdig met de actualisatie van de het betreffende beleidskader, bijvoorbeeld één keer in de vier jaar bij de nota Onderhoud kapitaalgoederen. Lid 6 geeft aan dat het investeringsbudget intact en beschikbaar blijft indien de investering vertraging oploopt of versneld wordt uitgevoerd, zolang het beschikbare krediet niet wordt overschreden. Dit lid is opgenomen om bij verschuivingen in de planning, die over de jaarschijven heen gaat, niet elke keer een nieuwe kredietaanvraag aan de raad te hoeven voorleggen. Lid 7 geeft aan dat in de jaarstukken wordt verantwoord wat in dat jaar daadwerkelijk van het geraamde investeringskrediet is besteed.</text:p>
          <text:p text:style-name="al"/>
          <text:p text:style-name="al">
          <text:span text:style-name="nadrukvet">Artikel 4. Kaders begroting</text:span>
        </text:p>
          <text:p text:style-name="al">Dit artikel bepaalt dat het college jaarlijks een kadernota ter vaststelling voorlegt aan de raad die de kaders voor de eerstvolgende begroting geeft. </text:p>
          <text:p text:style-name="al">Ook is hier opgenomen dat standaard een bedrag van € 100.000 wordt opgenomen voor onvoorziene uitgaven. Hiermee wordt voldaan aan de nadere invulling van de BBV-verplichting (artikel 8 BBV) om een post onvoorzien te ramen.</text:p>
          <text:p text:style-name="al"/>
          <text:p text:style-name="al">
          <text:span text:style-name="nadrukvet">Artikel 5. Autorisatie begroting en investeringskredieten</text:span>
        </text:p>
          <text:p text:style-name="al">Hier wordt vastgelegd dat de raad de begroting op programmaniveau vaststelt. In lid 2 wordt aangegeven dat investeringen worden opgenomen in de begroting en dat bijstellingen op eerder geautoriseerde investeringskredieten en investeringen voor de eerste jaarschijf worden vastgesteld. In lid 3 is bepaald dat de integrale afweging door de gemeenteraad op twee momenten per jaar plaatsvindt: in de voorjaarsnota en in de begroting. Lid 4 geeft de raad de mogelijkheid om een investering pas tot uitvoering te laten komen als hierover een apart voorstel komt met betrekking tot de uitvoering (bijvoorbeeld een definitief ontwerp). Wel is het zo dat de het budget en de bijbehorende kapitaallasten beschikbaar zijn en blijven op het moment dat de begroting is vastgesteld. Ook wordt geregeld dat een investering, waarvan de raad heeft bepaald dat deze apart geautoriseerd dient te worden, op voorstel van het college bekrachtigd moet worden door de raad. Lid 5 regelt dat gedurende het jaar de geautoriseerde baten en lasten en investeringskredieten gewijzigd kunnen worden. Lid 6 regelt dat investeringen die gereed zijn gekomen, in datzelfde jaar worden verantwoord in de jaarstukken.</text:p>
          <text:p text:style-name="al"/>
          <text:p text:style-name="al">
          <text:span text:style-name="nadrukvet">Artikel 6. Investeringen</text:span>
        </text:p>
          <text:p text:style-name="al">De spelregels hoe om te gaan met investeringen worden vastgelegd in een nota Investeringen. Deze nota wordt door het college ter vaststelling aangeboden aan de raad. Dit artikel bepaalt dat het college de nota dient te actualiseren als dat door de tijdsgeest of regelgeving noodzakelijk is, waarbij aanpassingen van materieel belang zijn.</text:p>
          <text:p text:style-name="al"/>
          <text:p text:style-name="al">
          <text:span text:style-name="nadrukvet">Artikel 6a. Grondzaken en grondexploitatie</text:span>
        </text:p>
          <text:p text:style-name="al">Dit artikel is nu nog opgenomen in deze Financiële verordening 2024, omdat er nog geen nota Grondbeleid is vastgesteld. In de nieuw op te stellen nota Grondbeleid worden de uitgangspunten van dit artikel opgenomen. Bij vaststelling van de nieuwe nota Grondbeleid zal ook worden voorgesteld om dit artikel 6a uit de Financiële verordening te verwijderen.</text:p>
          <text:p text:style-name="al">Dit artikel regelt hoe en wanneer het Meerjaren Perspectief Grondzaken (MPG) wordt geactualiseerd en ter vaststelling aan de raad wordt aangeboden.</text:p>
          <text:p text:style-name="al"/>
          <text:p text:style-name="al">
          <text:span text:style-name="nadrukvet">Artikel 7. Transformatiefonds</text:span>
        </text:p>
          <text:p text:style-name="al">Het Transformatiefonds is een bestemmingsreserve, die bij de begroting 2017 gevormd is. De reserve heeft een specifieke voeding en besteding. De voeding bestaat uit de begrotingsruimte die niet meer ingezet wordt als gevolg van het verplicht activeren van de investeringen met maatschappelijk nut in de openbare ruimte, Door het activeren van deze ruimte nemen de kapitaallasten jaarlijks toe en de vrije begrotingsruimte navenant af. </text:p>
          <text:p text:style-name="al">Het doel van het Transformatiefonds is om de bouw van extra woningen (netto toename) in Zaanstad te realiseren. Tegelijkertijd mag de inzet van middelen uit het fonds niet leiden tot uitholling van de financiële positie van Zaanstad. Daarom zijn in lid 3 voorwaarden benoemd voor de onttrekkingen aan deze reserve. </text:p>
          <text:p text:style-name="al">Een voorgenomen investeringsbesluit wordt door de Investeringsboard voorzien van een schriftelijk advies op alle in artikel 3 genoemde criteria (conform bijlage 1).</text:p>
          <text:p text:style-name="al">De netto extra baten per woning, zoals bedoeld in lid 3 f) is bij de begroting 2017 berekend op circa € 500 per jaar per woning. Contant gemaakt komt dit neer op een maximale bijdrage uit het Transformatiefonds van € 10.000 per te realiseren woning.</text:p>
          <text:p text:style-name="al">Het Transformatiefonds kan bijdragen aan een investering die de gemeente zelf doet of aan een investering door derden. Naar aanleiding van de bespreking van het rekenkamerrapport over het transformatiefonds is hier opgenomen dat er een overzicht van de dotaties en onttrekkingen aan het transformatiefonds wordt opgenomen in de begroting en dat er bij de jaarrekening een overzicht wordt opgenomen met de (cumulatieve) verstrekkingen, de rentelasten die daar bij horen en de bijbehorende opbrengsten uit OZB en algemene uitkering (conform bijlage 2.).</text:p>
          <text:p text:style-name="al">Wanneer een advies van de Investeringsboard of financiële rapportage vertrouwelijke informatie bevat wordt deze onder geheimhouding aan de Raad aangeboden.</text:p>
          <text:p text:style-name="al"/>
          <text:p text:style-name="al">
          <text:span text:style-name="nadrukvet">Artikel 8. Tussentijdse rapportages</text:span>
        </text:p>
          <text:p text:style-name="al">De tussenrapportages zijn een belangrijk onderdeel van de planning- en control cyclus voor de raad. Op basis van tussenrapportages wordt de raad geïnformeerd over de ontwikkeling van budgetten en investeringskredieten en de voortgang van de uitvoering van het beleid. </text:p>
          <text:p text:style-name="al">Er is gekozen voor twee tussenrapportages, waarvan de eerste naast de financiën ook ingaat op de voortgang en maatschappelijke effecten (indicatoren). De tweede concentreert zicht voornamelijk op de financiën. Dat laatste is vooral van belang met betrekking tot de rechtmatigheidsverklaring bij de jaarrekening.</text:p>
          <text:p text:style-name="al">Lid 7 bevat bepalingen over de verantwoording omtrent investeringskredieten, waarmee op hoofdlijnen gestuurd kan worden. Indien de afwijking groter is dan € 500.000 moet altijd een verantwoording aan de raad worden voorgelegd. </text:p>
          <text:p text:style-name="al">Lid 8 bepaalt, dat de eerste rapportage ook gecombineerd kan worden met de Kadernota. </text:p>
          <text:p text:style-name="al"/>
          <text:p text:style-name="al">
          <text:span text:style-name="nadrukvet">Artikel 9. Waardering en afschrijving vaste activa</text:span>
        </text:p>
          <text:p text:style-name="al">In het tweede lid, onder a, van artikel 212 van de Gemeentewet is opgenomen, dat de financiële verordening in elk geval de regels voor waardering en afschrijving van activa bevat. Hieraan is in dit artikel invulling gegeven. </text:p>
          <text:p text:style-name="al"/>
          <text:p text:style-name="al">Sinds 1 januari 2017 is ook het activeren van investeringen met maatschappelijk nut verplicht. Het BBV laat een beleidsvrijheid aan gemeenten voor het zelf vaststellen van de eigen afschrijvingsmethodieken en afschrijvingstermijnen. Natuurlijk geldt hierbij wel het criterium dat de afschrijvingsmethodiek en afschrijvingstermijn van een actief moeten worden afgestemd op de verwachte gebruiksduur. Indien dit wordt nagelaten, wordt het getrouwe beeld van de jaarrekening aangetast.</text:p>
          <text:p text:style-name="al"/>
          <text:p text:style-name="al">Artikel 9, lid 1 beschrijft de afschrijvingsmethode. Voor de afschrijvingstermijnen van de immateriële en materiële vaste activa wordt in lid 2 van deze verordening verwezen naar de bijlage. In de bijlage zijn de afschrijvingstermijnen voor de verschillende categorieën immateriële vaste activa, materiële vaste activa met economisch nut en materiële vaste activa met maatschappelijk nut opgenomen. Deze termijnen gelden voor investeringen die op of na 1 januari 2024 door de raad zijn vastgesteld.</text:p>
          <text:p text:style-name="al">Lid 3 schrijft voor dat vanaf 1 januari in het jaar ná verwerving of ingebruikname wordt afgeschreven. Dat betekent ook dat er niet wordt afgeschreven op activa in ontwikkeling.</text:p>
          <text:p text:style-name="al">In lid 4 worden het minimale bedrag<text:note text:id="noot_id1-3-2-5-50-1" text:note-class="footnote"><text:note-citation text:label="2">2</text:note-citation><text:note-body><text:p text:style-name="noot.al">Met lid 4 wordt invulling gegeven aan de aanbeveling in de notitie materiele vaste activa van de commissie BBV, waarin wordt gesteld dat het ‘Uit oogpunt van het in de hand houden van de administratieve lasten van belang is dat gemeenten op grond van artikel 212 van de Gemeentewet in de financiële verordening aangeven welke ondergrens gehanteerd wordt voor het activeren van investeringen’.</text:p></text:note-body></text:note> en de minimale looptijd vastgesteld waarvoor investeringen onder de (im)materiële vaste activa op de gemeentelijke balans worden opgenomen. Aanschaffingen met een bedrag lager dan € 35.000,- en aanschaffingen met een gebruikstermijn die korter is dan drie jaar, worden in een keer ten laste van de exploitatie genomen en niet geactiveerd. Reden hiervoor is dat het veel administratieve handelingen vraagt die beperkte financiële gevolgen op het begrotings-/ exploitatieresultaat hebben. Zoals in de notitie materiele vaste activa van de commissie BBV is opgenomen betreft het hier de bruto investeringsbedragen, waarbij in mindering is gebracht:</text:p>
          <text:list text:style-name="id1-3-2-5-51">
            <text:list-item text:style-override="id1-3-2-5-51-1">
              <text:number>•</text:number>
              <text:p text:style-name="al">eventuele bijdragen van derden die in directe relatie staan met het actief in minderring zijn gebracht (conform BBV artikel 62);</text:p>
            </text:list-item>
            <text:list-item text:style-override="id1-3-2-5-51-2">
              <text:number>•</text:number>
              <text:p text:style-name="al">de BTW op de activa als deze verrekenbaar is via aangifte of compensabel is volgens de Wet op het BTW-compensatiefonds. </text:p>
            </text:list-item>
          </text:list>
          <text:p text:style-name="al">Lid 5 geeft hierop een uitzondering voor gronden en terreinen. Daarnaast schrijft de BBV voor dat op grond niet wordt afgeschreven, omdat grond geen slijtend actief is en daarom een eeuwigdurende gebruiksduur heeft.</text:p>
          <text:p text:style-name="al">BBV artikel 63 en 64 laten op enkele onderdelen beleidsvrijheid aan de gemeente. Lid 6 geeft hier de keuzes van Zaanstad aan.</text:p>
          <text:p text:style-name="al">Lid 7 gaat over de nazorgkosten van een investering. Nazorgkosten zijn kosten op het financiële, juridische, technische en/of organisatorische gebied als gevolg van activiteiten of maatregelen die zich voordoen na afsluiting van een project en direct en geheel toe te schrijven aan het betreffende project. Deze kosten worden gezien als onderdeel van de totale investering en mogen daarom alsnog geactiveerd worden voor de resterende afschrijvingstermijn van die investering vanaf een minimum van € 35.000,-. Hierbij is aangesloten op de minimumgrens voor activeren. Nazorgkosten die later dan een jaar na afsluiting optreden en of lager zijn dan € 35.000,- worden niet geactiveerd en direct ten laste van de exploitatie gebracht.</text:p>
          <text:p text:style-name="al"/>
          <text:p text:style-name="al">
          <text:span text:style-name="nadrukvet">Artikel 10. Voorziening voor oninbare vorderingen</text:span>
        </text:p>
          <text:p text:style-name="al">In lid 1 dwingt het college al het nodige te doen om de uitstaande vorderingen binnen te krijgen.</text:p>
          <text:p text:style-name="al">Voor de oninbaarheid van vorderingen moet een gemeente een voorziening vormen. Hoe de voorziening vorm krijgt is vastgesteld in door het college opgestelde richtlijnen. Momenteel zijn er verschillende rekenregels voor de debiteuren belastingen, sociale zaken en private debiteuren voor het bepalen van de hoogte van de voorziening oninbare vorderingen.</text:p>
          <text:p text:style-name="al"/>
          <text:p text:style-name="al">
          <text:span text:style-name="nadrukvet">Artikel 11. Reserves en voorzieningen</text:span>
        </text:p>
          <text:p text:style-name="al">De spelregels hoe om te gaan met de reserves en voorzieningen zijn vastgelegd in een nota ‘Reserves en Voorzieningen’. Deze nota wordt door het college ter vaststelling aangeboden aan de raad. Dit artikel bepaald dat het college de nota dient te actualiseren als dat door de tijdsgeest of regelgeving noodzakelijk is, waarbij geldt dat de aanpassingen van materieel belang zijn. </text:p>
          <text:p text:style-name="al"/>
          <text:p text:style-name="al">
          <text:span text:style-name="nadrukvet">Artikel 12. Overhead</text:span>
        </text:p>
          <text:p text:style-name="al">Overhead betreft alle kosten die samenhangen met de sturing en ondersteuning van de medewerkers in het primaire proces. De spelregels hoe om te gaan met de overhead zijn vastgelegd in een nota ‘Overhead’. Deze nota wordt vastgesteld door het college. Het college dient de nota te actualiseren als dat door de tijdsgeest of regelgeving noodzakelijk is, waarbij aanpassingen van materieel belang zijn.</text:p>
          <text:p text:style-name="al"/>
          <text:p text:style-name="al">
          <text:span text:style-name="nadrukvet">Artikel 13. Kostprijsberekening en tarieven</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In lid 1 wordt bepaald dat deze kostprijs integraal wordt berekend. Dit houdt in dat er met alle kostencomponenten en eventuele bijdragen rekening dient te worden gehouden. </text:p>
          <text:p text:style-name="al">In lid 2 wordt gesteld dat de kostendekkendheid en/of marktconformiteit uitgangspunten van de kostprijsberekening zijn. Voor de bepaling van de kostendekkendheid dient rekening gehouden te worden met zowel de directe als indirecte kosten (zoals bijv. overhead) die betrekking hebben op de vervaardiging van het product of dienst. In lid 3 wordt aangegeven hoe de indirecte kosten worden berekend en toegerekend. Lid 4 bepaalt dat ook dotaties en onttrekkingen aan voorzieningen, egalisatie- en bestemmingsreserves alsmede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De rentecomponent maakt ook onderdeel uit van de integrale kostprijs. In lid 5 wordt bepaald dat de rekenrente jaarlijks bij de kadernota wordt vastgesteld. Dan is de rentecomponent die gebruikt moet worden bij het berekenen van kostprijzen en tarieven bekend.</text:p>
          <text:p text:style-name="al">Het college stelt een kostennota ‘Kostentoerekening tarieven’ op en legt deze ter vaststelling voor aan de raad. In die nota worden, gedetailleerder dan in deze verordening, richtlijnen opgenomen waarlangs de kostprijzen en tarieven berekend moeten worden. Zo heeft de raad invloed op de manier van berekenen. Dit wordt in lid 6 geregeld.</text:p>
          <text:p text:style-name="al"/>
          <text:p text:style-name="al">
          <text:span text:style-name="nadrukvet">Artikel 14. Vaststelling hoogte belastingen, rechten en heffingen</text:span>
        </text:p>
          <text:p text:style-name="al">Het vaststellen van de tarieven voor belastingen, rechten, leges en heffingen is een bevoegdheid van de raad. Deze bevoegdheid kan niet worden gedelegeerd (artikel 156 van de Gemeentewet). Dit artikel bepaalt, dat de raad de tarieven voor de belastingen, rechten en heffingen ( rioolheffing, afvalstoffenheffing en de diverse soorten leges) jaarlijks vaststelt. </text:p>
          <text:p text:style-name="al">Het vaststellen van prijzen voor de levering van gemeentelijke goederen, diensten of werken die niet vallen onder artikel 229 van de Gemeentewet, is een privaatrechtelijke besluit. Besluiten hierover zijn een bevoegdheid van het college (eerste lid, onder e, van artikel 160 van de Gemeentewet).</text:p>
          <text:p text:style-name="al">Het uitgangspunt van leges en tarieven is dat deze 100% kostendekkend zijn. De raad kan besluiten om voor sommige leges en tarieven een lagere kostendekkendheid dan 100% toe te passen.</text:p>
          <text:p text:style-name="al"/>
          <text:p text:style-name="al">
          <text:span text:style-name="nadrukvet">Artikel 15. Financieringsfunctie</text:span>
        </text:p>
          <text:p text:style-name="al">Artikel 212 van de Gemeentewet bevat de bepaling, dat de financiële verordening in elk geval regels voor de algemene doelstelling en de te hanteren richtlijnen en limieten van de financieringsfunctie bevat. Deze richtlijnen worden niet in deze verordening opgenomen, maar in een separate nota ‘Financiering’. Het college stelt deze nota ‘Financiering’ op en legt deze ter vaststelling voor aan de raad. De raad krijgt zo de besluitvormende rol als het gaat om de richtlijnen en limieten van de financieringsfunctie. De nota ‘Financiering’ sluit ook aan bij de financieringsparagraaf, welke verplicht is gesteld in de artikelen 9 lid 2d en 13 van het BBV. </text:p>
          <text:p text:style-name="al"/>
          <text:p text:style-name="al">
          <text:span text:style-name="nadrukvet">Artikel 16. Incidentele baten en lasten</text:span>
        </text:p>
          <text:p text:style-name="al">In het BBV is gesteld dat er een overzicht van baten en lasten in de begrotingen jaarstukken dient te worden opgenomen. In artikel 15 is aangegeven wat het grensbedrag van de bedragen is die op in deze bijlage worden opgenomen. De grens is gesteld op € 200.000 welke gelijk is aan de rapporteringsgrens in het controleprotocol voor de accountant. Er wordt een uitzondering gemaakt voor het gebruik van de reserves. Toevoegingen en onttrekkingen aan de reserves worden voor elk bedrag in het overzicht opgenomen. Dit wordt gedaan om de raad inzicht te geven in de sturingsmogelijkheden met betrekking tot de reserves.</text:p>
          <text:p text:style-name="al">In lid 2 wordt ook het opnemen van een overzicht met het structurele begrotingssaldo verplicht. Dit overzicht geeft goed aan in hoeverre het begrotingssaldo wordt beïnvloed door incidentele baten en lasten. Hiermee kan de sturing op de financiële houdbaarheid op langere termijn worden vormgegeven.</text:p>
          <text:p text:style-name="al"/>
          <text:p text:style-name="al">
          <text:span text:style-name="nadrukvet">Artikel 17. Gebeurtenissen na balansdatum en niet uit de balans blijkende verplichtingen</text:span>
        </text:p>
          <text:p text:style-name="al">Bij gebeurtenissen na balansdatum gaat het om mutaties met een zodanige omvang dat verwerking van de gegevens in de jaarrekening van belang is voor het getrouw, rechtmatig, duidelijk en stelselmatig inzicht in de financiële positie aan het einde van het begrotingsjaar. Hierbij sluiten we in de jaarstukken aan op de rapporteringsgrens zoals vastgelegd wordt in het controleprotocol zoals dat door de gemeenteraad wordt vastgesteld.</text:p>
          <text:p text:style-name="al">Dezelfde wijze wordt gevolgd bij de niet uit de balans blijkende verplichtingen.</text:p>
          <text:p text:style-name="al"/>
          <text:p text:style-name="al">
          <text:span text:style-name="nadrukvet">Artikel 18. De paragrafen</text:span>
        </text:p>
          <text:p text:style-name="al">Het Besluit begroting en verantwoording provincies en gemeenten geeft in artikel 10 t/m 16 aan wat er in de paragrafen lokale heffingen, weerstandsvermogen en risicobeheersing, onderhoud kapitaalgoederen, financiering, bedrijfsvoering, verbonden partijen en grondbeleid ten minste moet staan. </text:p>
          <text:p text:style-name="al">Voor elk van de verplichte paragrafen stelt het college en aparte nota op welke wordt vastgesteld door de raad. Uitzondering hierop zijn de paragraaf bedrijfsvoering en de paragraaf Woo. Bedrijfsvoering valt onder de bevoegdheid van het college. Daarom wordt hier geen specifieke nota voor opgesteld die ter vaststelling naar de raad gaat. De Wet open overheid is geregeld in hogere wetgeving, waardoor een afzonderlijke nota op dit moment nog niet nodig is.</text:p>
          <text:p text:style-name="al">In de nota’s wordt opgenomen wat er naast de verplichte BBV onderdelen nog meer in de paragrafen dient te worden opgenomen. Het voordeel van aparte nota’s is dat wanneer er iets specifieks wijzigt, niet de hele verordening opnieuw hoeft worden vastgesteld, maar alleen de specifieke nota. Verder geeft een separate behandeling van nota’s een meer gerichte discussie in de raad.</text:p>
          <text:p text:style-name="al">De onderstaande nota’s worden door het college aangeboden aan de raad:</text:p>
          <text:list text:style-name="id1-3-2-5-96">
            <text:list-item text:style-override="id1-3-2-5-96-1">
              <text:number>a.</text:number>
              <text:p text:style-name="al">Kostentoerekening en tarieven in relatie tot de paragraaf lokale heffingen</text:p>
            </text:list-item>
            <text:list-item text:style-override="id1-3-2-5-96-2">
              <text:number>b.</text:number>
              <text:p text:style-name="al">Weerstandsvermogen en risicomanagement in relatie tot de paragraaf weerstandsvermogen en risicobeheersing</text:p>
            </text:list-item>
            <text:list-item text:style-override="id1-3-2-5-96-3">
              <text:number>c.</text:number>
              <text:p text:style-name="al">Onderhoud kapitaalgoederen in relatie tot de paragraaf onderhoud kapitaalgoederen</text:p>
            </text:list-item>
            <text:list-item text:style-override="id1-3-2-5-96-4">
              <text:number>d.</text:number>
              <text:p text:style-name="al">Nota Financiering (waarin tevens het onderdeel treasury is opgenomen) in relatie tot de paragraaf financiering</text:p>
            </text:list-item>
            <text:list-item text:style-override="id1-3-2-5-96-5">
              <text:number>e.</text:number>
              <text:p text:style-name="al">Verbonden partijen in relatie tot de paragraaf verbonden partijen </text:p>
            </text:list-item>
            <text:list-item text:style-override="id1-3-2-5-96-6">
              <text:number>f.</text:number>
              <text:p text:style-name="al">Grondbeleid in relatie tot de paragraaf grondbeleid</text:p>
            </text:list-item>
          </text:list>
          <text:p text:style-name="al">In lid 2 en 3 wordt bepaald dat de nota’s door de raad worden vastgesteld en dat het college een aangepaste nota ter vaststelling aan de raad moet voorleggen indien materiële wijzigingen daartoe aanleiding geven. Op de manier blijven de nota’s aansluiten bij de wetgeving en de praktijk. De nota’s hoeven niet voor elk wissewasje te worden aangepast. Hiermee wordt voorkomen dat kleine wijzigingen in de uitvoering direct een aanpassing van de nota tot gevolg hebben.</text:p>
          <text:p text:style-name="al">In lid 4 worden specifieke eisen aan de paragraaf bedrijfsvoering opgenomen, omdat hier geen nota voor wordt opgesteld. Belangrijke aspecten daarin zijn de personeelsopbouw en bijbehorende lasten, de kosten van inhuur derden en een toelichting op de rechtmatigheidsfouten boven de rapportagegrens met daarin een verklaring van de individueel geconstateerde rechtmatigheidsfouten en overschrijdingen van de verantwoordingsgrens en de getroffen beheersmaatregelen ten aanzien van de daarvoor geldende criteria. </text:p>
          <text:p text:style-name="al"/>
          <text:p text:style-name="al">
          <text:span text:style-name="nadrukvet">Artikel 19.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daarvan moeten voldoen.</text:p>
          <text:p text:style-name="al"/>
          <text:p text:style-name="al">
          <text:span text:style-name="nadrukvet">Artikel 20.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0 geeft een opsomming op welke terreinen van de financiële organisatie het college beleid en interne regels moet stellen. Hierbij kan worden gedacht aan het organisatiebesluit en de budgethouderschapsregels. Bij het beleid en de interne regels voor de inkoop en aanbesteding kan gedacht worden aan een inkoopreglement en ook aan gemeentelijke inkoopvoorwaarden. </text:p>
          <text:p text:style-name="al">In geval van misbruik en oneigenlijk gebruik gaat het bijvoorbeeld om het treffen van voldoende verificatiemaatregelen zoals het vooraf opvragen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1. Financiële rechtmatigheid</text:span>
        </text:p>
          <text:p text:style-name="al">Via de jaarrekening vindt een rechtmatigheidstoets plaats. Tot het jaar 2023 was de accountant verantwoordelijk voor de rechtmatigheidstoets. Vanaf 2023 is dit de verantwoordelijkheid van het college. Bij de jaarstukken neemt het college een rechtmatigheidsverantwoording op. In de rechtmatigheidsverantwoording wordt via een verplicht verantwoordingsmodel (vergelijkbaar met het voorgeschreven model van de accountantsverklaring) gerapporteerd over overschrijdingen boven de verantwoordingsgrens. Dit is een door de raad vastgesteld bedrag op basis van een percentage van de totale lasten (inclusief de toevoegingen aan reserves), waarboven het college de afwijkingen moet opnemen in de rechtmatigheidsverantwoording. De verantwoordingsgrens valt binnen een wettelijke bandbreedte van 0% tot 3% en geldt voor zowel fouten als onzekerheden.</text:p>
          <text:p text:style-name="al"/>
          <text:p text:style-name="al">Lid 1 geeft aan dat het college jaarlijks een normenkader (beleidskader) aanbiedt. De raad stelt dit normenkader vast (lid 2). Lid 3 geeft aan dat het normenkader tenminste een overzicht bevat van de geldende interne en externe wet- en regelgeving. Daarnaast bevat het normenkader de verantwoordingsgrens en de onderbouwing daarvan. Tot slot is ook de rapporteringsgrens in dit kader opgenomen. Dit is een door de raad vastgesteld bedrag, waarboven alle rechtmatigheidsfouten in de paragraaf Bedrijfsvoering van de jaarrekening worden opgenomen en toegelicht (lid 4 en 5). Deze drempel maakt het mogelijk dat het college de raad overzichtelijk en compact kan informeren.</text:p>
          <text:p text:style-name="al"/>
          <text:p text:style-name="al">De rechtmatigheidstoets van het begrotingscriterium gaat over overschrijdingen van de begroting. Oftewel, blijven de werkelijke lasten binnen de begrote lasten. Bij de rechtmatigheidstoets van het voorwaardencriterium wordt beoordeeld of financiële beheershandelingen voldoen aan de gestelde eisen en voorwaarden (externe en interne wet- en regelgeving). Van misbruik is sprake bij het opzettelijk niet, niet tijdig, onjuist of onvolledig verstrekken van gegevens met als doel ten onrechte overheidssubsidies en/of overheidsuitkeringen te verkrijgen of niet dan wel een te laag bedrag aan heffingen daarvoor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maar in strijd met het doel en de strekking daarvan.</text:p>
          <text:p text:style-name="al"/>
          <text:p text:style-name="al">In lid 6 is vastgelegd hoe wordt omgegaan met begrotingsonrechtmatigheden. Per definitie is een overschrijding van het begrotingscriterium onrechtmatig, maar in een aantal gevallen tellen deze niet mee voor het eindoordeel. Dit is het geval wanneer:</text:p>
          <text:list text:style-name="id1-3-2-5-117">
            <text:list-item text:style-override="id1-3-2-5-117-1">
              <text:number>a.</text:number>
              <text:p text:style-name="al">de totale omvang van de overschrijdingen lager is dan de verantwoordingsgrens zoals deze door de raad is vastgesteld via het normenkader;</text:p>
            </text:list-item>
            <text:list-item text:style-override="id1-3-2-5-117-2">
              <text:number>b.</text:number>
              <text:p text:style-name="al">de overschrijding geheel of grotendeels wordt gecompenseerd door direct gerelateerde inkomsten. Hierbij kan gedacht worden aan aanvullende bijdragen van derden, waaronder Provincie en Rijk;</text:p>
            </text:list-item>
            <text:list-item text:style-override="id1-3-2-5-117-3">
              <text:number>c.</text:number>
              <text:p text:style-name="al">de overschrijding het gevolg is van autonome ontwikkelingen, waarvoor de begroting niet (tijdig) meer kon worden gewijzigd;</text:p>
            </text:list-item>
            <text:list-item text:style-override="id1-3-2-5-117-4">
              <text:number>d.</text:number>
              <text:p text:style-name="al">er sprake is van een open einde (subsidie)regeling. Dit is vaak het geval bij inkomensvoorzieningen en/of gezondheidsvoorzieningen, waarop iedere burger of onderneming een beroep kan doen, ongeacht of er voldoende budget voor is;</text:p>
            </text:list-item>
            <text:list-item text:style-override="id1-3-2-5-117-5">
              <text:number>e.</text:number>
              <text:p text:style-name="al">de overschrijding het gevolg is van artikel 175 van de Gemeentewet (oproer), wanordelijkheden, rampen of zware ongevallen of vrees daartoe. Een onderdeel van deze speciale bevoegdheden van de burgemeester is het nemen van maatregelen die geld kosten, waardoor de begroting kan worden overschreden en niet tijdig meer kan worden gewijzigd.</text:p>
            </text:list-item>
          </text:list>
          <text:p text:style-name="al"/>
          <text:p text:style-name="al">In lid 7 is vastgelegd dat onderschrijdingen op lasten en onder- en overschrijdingen op baten voor exploitatiebudgetten én investeringskredieten, die zijn ontstaan tussen het moment van opstellen van de najaarsrapportage en de jaarrekening worden gemeld in de jaarrekening en daarom niet meetellen in het eindoordeel van de rechtmatigheid. In de door de commissie BBV in oktober 2024 uitgegeven nieuwe Kadernota Rechtmatigheid wordt gesteld dat bovengenoemde afwijkingen in beginsel niet onrechtmatig zijn, maar wel als onrechtmatig worden beschouwd als deze niet tijdig aan de raad zijn gemeld. Aan het tijdig melden hiervan via de jaarrekening geven we invulling via dit lid 7.</text:p>
          <text:p text:style-name="al"/>
          <text:p text:style-name="al">
          <text:span text:style-name="nadrukvet">Artikel 22. Interne controle</text:span>
        </text:p>
          <text:p text:style-name="al">De accountant toetst jaarlijks of de gemeenterekening een getrouw beeld geeft van de gemeentelijke financiën. Di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3.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2024 en later. </text:p>
          <text:p text:style-name="al">De oude verordening is ondanks het intrekken nog wel van toepassing op de jaarstukken van het begrotingsjaar 2023 en de begroting en jaarstukken van het jaar 2024. Hiervoor is een overgangsbepaling opgenomen.</text:p>
          <text:p text:style-name="al"/>
          <text:p text:style-name="al">Lid 2 geeft aan dat dat de afschrijvingstermijnen, zoals die zijn opgenomen in de bijlage van de verordening, van toepassing zijn op alle in 2024 en volgende jaren vastgestelde <text:span text:style-name="nadrukvet">nieuwe</text:span> vervanging- en uitbreidingsinvesteringen. Op oudere investeringen blijven de huidige afschrijvingstermijnen, die op dat moment golden, van toepassing.</text:p>
          <text:p text:style-name="al"/>
          <text:p text:style-name="al">
          <text:span text:style-name="nadrukvet">Artikel 24. Inwerkingtreding en citeertitel</text:span>
        </text:p>
          <text:p text:style-name="al">Dit artikel geeft de naam, waarmee in de gemeentelijke stukken naar deze verordening moet worden verwezen en wanneer deze verordening van kracht is. 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al"/>
          <text:p text:style-name="al">
          <text:span text:style-name="nadrukvet">Bijlage 1</text:span>
        </text:p>
          <text:p text:style-name="al"/>
          <text:p text:style-name="al">
          <text:span text:style-name="nadrukvet">Businesscase tbv aanvraag bijdrage TransformatieFonds</text:span>
        </text:p>
          <text:p text:style-name="al"/>
          <text:section text:name="table_id1-3-2-5-137" text:style-name="table">
            <text:p text:style-name="table_top"/>
            <table:table table:style-name="tgroup">
              <table:table-column table:style-name="id1-3-2-5-137-1-1"/>
              <table:table-column table:style-name="id1-3-2-5-137-1-2"/>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aar uitvo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le begrotingsom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drage marktpartij</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vraagd bedrag (tota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ag per woning</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39" text:style-name="table">
            <text:p text:style-name="table_top"/>
            <table:table table:style-name="tgroup">
              <table:table-column table:style-name="id1-3-2-5-139-1-1"/>
              <table:table-column table:style-name="id1-3-2-5-139-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bijdrage uit het Transformatiefonds levert een directe bijdrage aan (versnelling) van) de realisatie van gewenste woningbouwlocaties in Zaanstad en draagt aantoonbaar bij aan de verbetering van de (basis)kwaliteit van de fysieke en sociale leefomgeving van de inwoners van de sta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9-1-3-2-2-1">
                    <text:list-item text:style-override="id1-3-2-5-139-1-3-2-2-1-1">
                      <text:number>1.</text:number>
                      <text:p text:style-name="table_al">
                        <text:span text:style-name="nadrukcur">Maak de directe bijdrage aan de versnelling van de realisatie van gewenste woningbouw aannemelijk. Leg daarbij bv. de relatie met de 4 prioritaire gebieden vanuit de MAAK-agenda en onderbouw het aantal woningen bijvoorbeeld aan de hand van een eerste ‘reken- en tekensessie’ of andere relevante documenten. </text:span>
                      </text:p>
                    </text:list-item>
                    <text:list-item text:style-override="id1-3-2-5-139-1-3-2-2-1-2">
                      <text:number>2.</text:number>
                      <text:p text:style-name="table_al">
                        <text:span text:style-name="nadrukcur">In hoeverre sprake is van de verbetering van de ‘kwaliteit’ is ter beoordeling aan de deskundigen van de Vakmarkt, als onderdeel van het Zaans Portaal Een advies van de Vakmarkt dient dus te worden bijgevoegd.</text:span>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innen Bestaand Stedelijk Gebied, voldoend aan de criteria van Duurzame Verstedelij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 ladder voor duurzame verstedelijking is in de Structuurvisie Infrastructuur en Ruimte (SVIR) geïntroduceerd. Doel van de ladder voor duurzame verstedelijking is een goede ruimtelijke ordening door een optimale benutting van de ruimte in stedelijke gebieden. </text:span>
                  </text:p>
                  <text:p text:style-name="table_al">
                    <text:span text:style-name="nadrukcur">Het Rijk wil met de introductie van de ladder vraaggerichte programmering bevorderen. De ladder beoogt een zorgvuldige afweging en transparante besluitvorming bij alle ruimtelijke</text:span>
                  </text:p>
                  <text:p text:style-name="table_al">
                    <text:span text:style-name="nadrukcur">en infrastructurele besluiten. De ladder is als procesvereiste opgenomen in het Besluit ruimtelijke ordening (Bro). Het Bro bepaalt dat voor ondermeer bestemmingsplannen de treden van de ladder moet worden doorlopen.</text:span>
                  </text:p>
                  <text:p text:style-name="table_al"/>
                  <text:p text:style-name="table_al">
                    <text:span text:style-name="nadrukcur">Een nieuwe stedelijke ontwikkeling moet voldoen aan een aantal voorwaarden:</text:span>
                  </text:p>
                  <text:p text:style-name="table_al">
                    <text:span text:style-name="nadrukcur">Het voorziet in een </text:span>
                    <text:span text:style-name="nadrukcur">
                      <text:span text:style-name="nadrukondlijn">actuele regionale behoefte</text:span>
                    </text:span>
                    <text:span text:style-name="nadrukcur"> en in hoeverre het bestaand stedelijk gebied van de betreffende regio kan worden voorzien </text:span>
                    <text:span text:style-name="nadrukcur">
                      <text:span text:style-name="nadrukondlijn">door benutting van beschikbare gronden</text:span>
                    </text:span>
                    <text:span text:style-name="nadrukcur"> door herstructurering, transformatie of anderszins, en indien blijkt dat de stedelijke ontwikkeling niet binnen het bestaand stedelijk gebied van de betreffende regio kan plaatsvinden, wordt beschreven in hoeverre wordt </text:span>
                    <text:span text:style-name="nadrukcur">
                      <text:span text:style-name="nadrukondlijn">voorzien in die behoefte op locaties</text:span>
                    </text:span>
                    <text:span text:style-name="nadrukcur"> die, gebruikmakend van verschillende middelen van vervoer, passend ontsloten zijn of als zodanig worden ontwikkeld. </text:span>
                  </text:p>
                  <text:p text:style-name="table_al"/>
                  <text:p text:style-name="table_al">
                    <text:span text:style-name="nadrukcur">Doorloop de stappen van de ladder voor duurzame verstedelijking en voeg de uitkomst toe aan dit formulier.</text:span>
                  </text:p>
                  <text:p text:style-name="table_al">
                    <text:span text:style-name="nadrukcur">Zie: </text:span>
                    <text:a xlink:href="http://ladderverstedelijking.minienm.nl/" xlink:type="simple">http://ladderverstedelijking.minienm.nl/#ladder</text:a>
                  </text:p>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Inzet geschiedt in afstemming met marktpartij(en), die bewijsbaar ook tot eigen investeringen over g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9-1-3-6-2-1">
                    <text:list-item text:style-override="id1-3-2-5-139-1-3-6-2-1-1">
                      <text:number>•</text:number>
                      <text:p text:style-name="table_al">
                        <text:span text:style-name="nadrukcur">Het project kent een onrendabel top, die – voor zover gebaseerd op berekeningen van marktpartijen – altijd intern is getoetst door een planeconoom van afd. Grondzaken. Dit vereist dus een zgn. ‘open begroting’ van de ontwikkelaar. Het is goed om daar vooraf snel duidelijkheid over te verschaffen, waarbij ook afspraken gemaakt moeten worden over een acceptabel te behalen rendement voor de ontwikkelpartij. </text:span>
                      </text:p>
                    </text:list-item>
                    <text:list-item text:style-override="id1-3-2-5-139-1-3-6-2-1-2">
                      <text:number>•</text:number>
                      <text:p text:style-name="table_al">
                        <text:span text:style-name="nadrukcur">Er ligt een ontwikkelovereenkomst ten grondslag aan de afspraken(bewijs)</text:span>
                      </text:p>
                    </text:list-item>
                    <text:list-item text:style-override="id1-3-2-5-139-1-3-6-2-1-3">
                      <text:number>•</text:number>
                      <text:p text:style-name="table_al">
                        <text:span text:style-name="nadrukcur">De Inbreng private investering is gelijk of groter dan publiek investering. Afspraken daarover zijn vastgelegd in bv. een overeenkomst of intentiebesluit.</text:span>
                      </text:p>
                    </text:list-item>
                  </text:list>
                  <text:p text:style-name="table_al"/>
                  <text:p text:style-name="table_al">
                    <text:span text:style-name="nadrukvet">De bijdrage uit het Transformatiefonds levert geen onverenigbare staatssteun op.</text:span>
                    <text:span text:style-name="nadrukvet">Bij staatssteun gaat het om overheidsmaatregelen die aan een of meer ondernemingen een financieel voordeel verlenen.</text:span>
                  </text:p>
                  <text:list text:style-name="id1-3-2-5-139-1-3-6-2-4">
                    <text:list-item text:style-override="id1-3-2-5-139-1-3-6-2-4-1">
                      <text:number>•</text:number>
                      <text:p text:style-name="table_al">Er dient altijd een interne staatssteuntoets plaats te vinden door een jurist van Juridische Zaken</text:p>
                    </text:list-item>
                    <text:list-item text:style-override="id1-3-2-5-139-1-3-6-2-4-2">
                      <text:number>•</text:number>
                      <text:p text:style-name="table_al">Schadeloosstellingen vormen doorgaans geen staatssteun, maar ga ook hier niet te kort door de bocht. Het verdient aanbeveling stil te staan bij onder andere de volgende aspecten: is er een (toereikende) wettelijke grondslag en is er geen sprake van overcompensatie?</text:p>
                      <text:p text:style-name="table_al"/>
                    </text:list-item>
                  </text:list>
                  <text:p text:style-name="table_al">
                    <text:span text:style-name="nadrukvet">Inzet geschiedt in afstemming met marktpartij(en), die bewijsbaar ook tot eigen investeringen over gaan</text:span>
                  </text:p>
                  <text:list text:style-name="id1-3-2-5-139-1-3-6-2-6">
                    <text:list-item text:style-override="id1-3-2-5-139-1-3-6-2-6-1">
                      <text:number>•</text:number>
                      <text:p text:style-name="table_al">Wordt er een onrendabel project aangemeld, moeten de kosten vooraf onafhankelijk worden getaxeerd. De kosten moeten een reële afspiegeling zijn van de gebiedsexploitatie. Onrendabele kostenposten moeten in kaart gebracht worden en <text:span text:style-name="nadrukcur">intern  getoetst door een planeconoom van afd. Grondzaken. Dit vereist dus een zgn. ‘open begroting’ van de ontwikkelaar. Het is goed om daar vooraf snel duidelijkheid over te verschaffen, waarbij ook afspraken gemaakt moeten worden over een acceptabel te behalen rendement voor de ontwikkelpartij. </text:span></text:p>
                    </text:list-item>
                  </text:list>
                  <text:p text:style-name="table_al">
                    <text:span text:style-name="nadrukcur">Er ligt een ontwikkelovereenkomst ten grondslag aan de afspraken(bewijs)</text:span>
                  </text:p>
                  <text:p text:style-name="table_al">
                    <text:span text:style-name="nadrukcur">De Inbreng private investering is gelijk of groter dan publiek investering. Afspraken daarover zijn vastgelegd in bv. een overeenkomst of intentiebesluit.</text:span>
                  </text:p>
                  <text:p text:style-name="table_al">Achteraf dient een ex ante taxatie gemaakt van de daadwerkelijk onrendabele top. Is de onrendabele top kleiner dan aanvankelijk vastgesteld, moet de compensatie worden terug betaal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r is sprake van een aantoonbare maatschappelijke impact (inclusief werkgelegenheid, verduurzaming) en (aannemelijke) effecten van specifieke maatregelen en investeringen op de aantrekkingskracht (en andere aspecten) van de sta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werkgelegenheid creërende effect van nieuwbouw wordt als gegeven beschouwd (ca. 1 fte per 25 woningen), maar alleen voor zover de nieuwbouw leidt tot uitbreiding van de woningvoorraad (en niet ter vervanging). Van duurzaamheidsverhoging is sprake als de nieuwbouw naar verwachting (omdat daartoe speciale maatregelen zijn getroffen) minder energie verbruikt, meer regenwater kan herbergen, minder restafval produceert (inwoners) of gebouwd is met meer recyclebare grondstoffen dan andere woningen van soortgelijke omvang. De duurzaamheidsagenda van de gemeente bestaat o.a. uit het aanwijzen van gebieden waar in samenwerking met ontwikkelaars, woningcorporaties en partijen als Alliander alles uit de kast wordt gehaald qua energiegebruik, duurzame energieproductie (onder meer zonne-energie), materiaalgebruik, klimaatbestendigheid (onder meer tegen heftige regenval), circulaire economie en mobiliteit.</text:span>
                  </text:p>
                  <text:p text:style-name="table_al">
                    <text:span text:style-name="nadrukcur">De aanwezigheid van duurzame energie-infrastructuren in het plangebied biedt de potentie om te komen tot CO2 reductie (percentage noemen) ten opzichte van de huidige situatie</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ok kosten verband houdend met bv. verwerving van gronden en gebouwen, sanering, aanpak van hinderende milieucontouren (BBT-plus), herbestemming van erfgoed, aanleg van infrastructuur, parkeeroplossingen, etc. kunnen in aanmerking komen voor een bijdrage uit het Transformatiefonds, mits aantoonbaar leidend tot extra woningbo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vrager dient aantoonbaar/aannemelijk te maken dat de kosten voor bv. restauratie, sanering, infrastructuur onlosmakelijk verbonden/onvermijdelijk zijn om te komen tot ontwikkeling van een bepaald gebied/perceel. Daarnaast moet aannemelijk gemaakt worden dat er een relatie is tussen deze kosten en woningbouw. De noodzaak van kosten moet worden onderbouwd. Indien er sprake is van keuze, waarbij de gewenste investering bijdraagt aan verhoging van de kwaliteit, dient dit expliciet aan college en raad te worden voorgelegd. Wat als ‘kwaliteit’ wordt beschouwd, is o.a. beschreven in het op 30 juni 2016 door de raad vastgestelde MAAK-document. Indien gewenst vanuit de Investeringsboard, zou de Vakmarkt ook hierover eerst een advies kunnen uitbrengen.</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bijdrage uit het Transformatiefonds wordt gefaseerd naar rato van de ontwikkeling (niet alle publieke investeringen ineens als eerste), uitgaande van een evenwichtige verdeling van (voor)investeringen tussen publiek en priv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 en ontwikkelaar verdelen de lasten naar rato, waarbij beide partijen een evenwichtige verdeling overeenkomen, zowel in omvang als in tijd (betalingsmomenten). De basis daarvoor is bv. een getekende ontwikkelovereenkomst (eindbeeldrealisatie van het woningbouwproject) waarin hierover afspraken zijn vastgelegd.</text:span>
                  </text:p>
                  <text:p text:style-name="table_al"/>
                  <text:p text:style-name="table_al">
                    <text:span text:style-name="nadrukcur">Indien een project gedurende de looptijd duurder blijkt uit te vallen en er is nog potentiële ruimte beschikbaar binnen het Transformatiefonds, omdat de beschikbare ruimte van € 10.000 per woning nog niet volledig is toegekend, dient het traject van aanvragen opnieuw en volledig te moeten worden doorlopen. </text:span>
                  </text:p>
                </table:table-cell>
              </table:table-row>
            </table:table>
            <text:p text:style-name="table_bottom"/>
          </text:section>
          <text:p text:style-name="al"/>
          <text:section text:name="table_id1-3-2-5-141" text:style-name="table">
            <text:p text:style-name="table_top"/>
            <table:table table:style-name="tgroup">
              <table:table-column table:style-name="id1-3-2-5-141-1-1"/>
              <table:table-row table:style-name="row">
                <table:table-cell table:style-name="cell_frame_all" table:number-rows-spanned="1" table:number-columns-spanned="1">
                  <text:p text:style-name="table_al">
                    <text:span text:style-name="nadrukvet">Advies Investeringsboard</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ijlage 2</text:span>
        </text:p>
          <text:p text:style-name="al"/>
          <text:p text:style-name="al">Fictief voorbeeld overzicht Transformatiefonds.</text:p>
          <text:p text:style-name="al">Richting het traject van de Voorjaarsnota 2024-2028 wordt onderzocht hoe verder te gaan met het Transformatiefonds op grond van een in 2023 gehouden evaluatie. De uitkomsten daarvan kunnen invloed hebben op het onderstaande fictieve voorbeeld. </text:p>
          <text:p text:style-name="al"/>
          <text:section text:name="table_id1-3-2-5-149" text:style-name="table">
            <text:p text:style-name="table_top"/>
            <table:table table:style-name="tgroup">
              <table:table-column table:style-name="id1-3-2-5-149-1-1"/>
              <table:table-column table:style-name="id1-3-2-5-149-1-2"/>
              <table:table-column table:style-name="id1-3-2-5-149-1-3"/>
              <table:table-column table:style-name="id1-3-2-5-149-1-4"/>
              <table:table-column table:style-name="id1-3-2-5-149-1-5"/>
              <table:table-column table:style-name="id1-3-2-5-149-1-6"/>
              <table:table-column table:style-name="id1-3-2-5-149-1-7"/>
              <table:table-column table:style-name="id1-3-2-5-149-1-8"/>
              <table:table-column table:style-name="id1-3-2-5-149-1-9"/>
              <table:table-row table:style-name="row">
                <table:table-cell table:style-name="cell_frame_all" table:number-rows-spanned="1" table:number-columns-spanned="1">
                  <text:p text:style-name="table_al">Jaar verstrekking</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Rentelasten huidig jaar</text:p>
                </table:table-cell>
                <table:table-cell table:style-name="cell_frame_all" table:number-rows-spanned="1" table:number-columns-spanned="1">
                  <text:p text:style-name="table_al">Rentelasten cumulatief</text:p>
                </table:table-cell>
                <table:table-cell table:style-name="cell_frame_all" table:number-rows-spanned="1" table:number-columns-spanned="1">
                  <text:p text:style-name="table_al">Baten (OZB AU) huidig jaar</text:p>
                </table:table-cell>
                <table:table-cell table:style-name="cell_frame_all" table:number-rows-spanned="1" table:number-columns-spanned="1">
                  <text:p text:style-name="table_al">Baten (OZB AU) cumulatief</text:p>
                </table:table-cell>
                <table:table-cell table:style-name="cell_frame_all" table:number-rows-spanned="1" table:number-columns-spanned="1">
                  <text:p text:style-name="table_al">Cumulatieve baten -/- cumulatieve lasten</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ABC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00.000 </text:p>
                </table:table-cell>
                <table:table-cell table:style-name="cell_frame_all" table:number-rows-spanned="1" table:number-columns-spanned="1">
                  <text:p text:style-name="table_al">24.000 </text:p>
                </table:table-cell>
                <table:table-cell table:style-name="cell_frame_all" table:number-rows-spanned="1" table:number-columns-spanned="1">
                  <text:p text:style-name="table_al">60.000 </text:p>
                </table:table-cell>
                <table:table-cell table:style-name="cell_frame_all" table:number-rows-spanned="1" table:number-columns-spanned="1">
                  <text:p text:style-name="table_al">3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EFGH</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0.000 </text:p>
                </table:table-cell>
                <table:table-cell table:style-name="cell_frame_all" table:number-rows-spanned="1" table:number-columns-spanned="1">
                  <text:p text:style-name="table_al">24.100 </text:p>
                </table:table-cell>
                <table:table-cell table:style-name="cell_frame_all" table:number-rows-spanned="1" table:number-columns-spanned="1">
                  <text:p text:style-name="table_al">58.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00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IJKL</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000.000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48.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0 </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MNOP</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0.000 </text:p>
                </table:table-cell>
                <table:table-cell table:style-name="cell_frame_all" table:number-rows-spanned="1" table:number-columns-spanned="1">
                  <text:p text:style-name="table_al">40.000 </text:p>
                </table:table-cell>
                <table:table-cell table:style-name="cell_frame_all" table:number-rows-spanned="1" table:number-columns-spanned="1">
                  <text:p text:style-name="table_al">42.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QRST</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00.000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5</text:p>
                </table:table-cell>
                <table:table-cell table:style-name="cell_frame_all" table:number-rows-spanned="1" table:number-columns-spanned="1">
                  <text:p text:style-name="table_al"> 7.950.000 </text:p>
                </table:table-cell>
                <table:table-cell table:style-name="cell_frame_all" table:number-rows-spanned="1" table:number-columns-spanned="1">
                  <text:p text:style-name="table_al"> 110.100 </text:p>
                </table:table-cell>
                <table:table-cell table:style-name="cell_frame_all" table:number-rows-spanned="1" table:number-columns-spanned="1">
                  <text:p text:style-name="table_al">210.000 </text:p>
                </table:table-cell>
                <table:table-cell table:style-name="cell_frame_all" table:number-rows-spanned="1" table:number-columns-spanned="1">
                  <text:p text:style-name="table_al">30.000 </text:p>
                </table:table-cell>
                <table:table-cell table:style-name="cell_frame_all" table:number-rows-spanned="1" table:number-columns-spanned="1">
                  <text:p text:style-name="table_al">60.000 </text:p>
                </table:table-cell>
                <table:table-cell table:style-name="cell_frame_all" table:number-rows-spanned="1" table:number-columns-spanned="1">
                  <text:p text:style-name="table_al">-150.0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40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OVERHEIDop.referentienummer">z8948512/d1024</meta:user-defined>
    <meta:user-defined meta:name="DCTERMS.alternative">Financiële verordening Zaanstad 2024</meta:user-defined>
    <dc:language>nl</dc:language>
    <meta:user-defined meta:name="OVERHEIDop.locatietype/OVERHEIDop.gebiedsmarkering">Gemeente</meta:user-defined>
    <meta:user-defined meta:name="DC.title">Financiële verordening Zaanstad 2024</meta:user-defined>
    <meta:user-defined meta:name="DCTERMS.W3CDTF/DCTERMS.available">2025-01-13</meta:user-defined>
    <meta:user-defined meta:name="DCTERMS.W3CDTF/OVERHEIDop.jaargang">2025</meta:user-defined>
    <meta:user-defined meta:name="OVERHEIDop.publicationIssue">13408</meta:user-defined>
    <meta:user-defined meta:name="OVERHEIDop.betreftRegeling">CVDR734112_1</meta:user-defined>
    <meta:user-defined meta:name="xs:date/OVERHEIDop.startdatum">2025-01-14</meta:user-defined>
    <meta:user-defined meta:name="OVERHEIDop.GmbID/DC.identifier">gmb-2025-13408</meta:user-defined>
    <meta:user-defined meta:name="OVERHEIDop.versieInformatie"/>
  </office:meta>
</office:document-meta>
</file>