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18, Molensteeg 12, 2985X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aanvraag omgevingsvergunning ontvangen voor het renoveren en uitbreiden van de woning locatie Molensteeg 12, 2985XM Ridderkerk. De aanvraag is geregistreerd onder zaaknummer Z2025-0000021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07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18</meta:user-defined>
    <meta:user-defined meta:name="DCTERMS.abstract">Betreft: het renoveren en uitbreiden van de woning [Z2025-00000218], Molensteeg 12, 2985XM Ridderkerk</meta:user-defined>
    <dc:language>nl</dc:language>
    <meta:user-defined meta:name="OVERHEIDop.locatietype/OVERHEIDop.gebiedsmarkering">Vlak</meta:user-defined>
    <meta:user-defined meta:name="DC.title">Kennisgeving aanvraag omgevingsvergunning Z2025-00000218, Molensteeg 12, 2985XM Ridderke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75</meta:user-defined>
    <meta:user-defined meta:name="OVERHEIDop.GmbID/DC.identifier">gmb-2025-134075</meta:user-defined>
    <meta:user-defined meta:name="OVERHEIDop.versieInformatie"/>
  </office:meta>
</office:document-meta>
</file>