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ouw, Vogelslag 2 7423CD Deventer, [DVT00L00235] Deventer L 2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5</text:p>
            <text:p text:style-name="common-al">
            <text:span text:style-name="nadrukvet">Locatie:</text:span> Vogelslag 2 7423CD Deventer, [DVT00L00235] Deventer L 235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Z2025-000030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0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0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07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92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, Vogelslag 2 7423CD Deventer, [DVT00L00235] Deventer L 23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74</meta:user-defined>
    <meta:user-defined meta:name="OVERHEIDop.GmbID/DC.identifier">gmb-2025-134074</meta:user-defined>
    <meta:user-defined meta:name="OVERHEIDop.versieInformatie"/>
  </office:meta>
</office:document-meta>
</file>