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34, Ringdijk 254, 2983G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maart 2025 een besluit genomen op de aanvraag met Z2025-00000134 voor het kappen van 6 bomen op locatie, Ringdijk 254, 2983G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07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34</meta:user-defined>
    <meta:user-defined meta:name="DCTERMS.abstract">Betreft: het kappen van 6 bomen [Z2025-00000134], Ringdijk 254, 2983GP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134, Ringdijk 254, 2983GP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72</meta:user-defined>
    <meta:user-defined meta:name="OVERHEIDop.GmbID/DC.identifier">gmb-2025-134072</meta:user-defined>
    <meta:user-defined meta:name="OVERHEIDop.versieInformatie"/>
  </office:meta>
</office:document-meta>
</file>