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a Costastraat 16, 5251LV, Vlijmen, aanleggen in- en uitrit ten behoeve van een laadp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maart 2025 een aanvraag voor een omgevingsvergunning ontvangen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ten behoeve van een laadpaal aan de Da Costastraat 16 in Vlijmen. De aanvraag is bij de gemeente bekend onder nummer 199760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407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7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7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7605 </meta:user-defined>
    <dc:language>nl</dc:language>
    <meta:user-defined meta:name="OVERHEIDop.locatietype/OVERHEIDop.gebiedsmarkering">Adres</meta:user-defined>
    <meta:user-defined meta:name="DC.title">Gemeente Heusden - Omgevingsvergunning aangevraagd - Da Costastraat 16, 5251LV, Vlijmen, aanleggen in- en uitrit ten behoeve van een laadpaa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070</meta:user-defined>
    <meta:user-defined meta:name="OVERHEIDop.GmbID/DC.identifier">gmb-2025-134070</meta:user-defined>
    <meta:user-defined meta:name="OVERHEIDop.versieInformatie"/>
  </office:meta>
</office:document-meta>
</file>