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220, Doncksestraat 23, 2983LD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maart 2025 is een aanvraag omgevingsvergunning ontvangen voor het vervangen van de kozijnen locatie Doncksestraat 23, 2983LD Ridderkerk. De aanvraag is geregistreerd onder zaaknummer Z2025-0000022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134068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068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20</meta:user-defined>
    <meta:user-defined meta:name="DCTERMS.abstract">Betreft: het vervangen van de kozijnen [Z2025-00000220], Doncksestraat 23, 2983LD Ridderkerk</meta:user-defined>
    <dc:language>nl</dc:language>
    <meta:user-defined meta:name="OVERHEIDop.locatietype/OVERHEIDop.gebiedsmarkering">Vlak</meta:user-defined>
    <meta:user-defined meta:name="DC.title">Kennisgeving aanvraag omgevingsvergunning Z2025-00000220, Doncksestraat 23, 2983LD Ridderkerk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068</meta:user-defined>
    <meta:user-defined meta:name="OVERHEIDop.GmbID/DC.identifier">gmb-2025-134068</meta:user-defined>
    <meta:user-defined meta:name="OVERHEIDop.versieInformatie"/>
  </office:meta>
</office:document-meta>
</file>