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Elbe 20, 5152SJ, Drunen, verwijderen draagmuur; plaatsen stal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en het plaatsen van een stalen draagconstructie aan De Elbe 20 in Drunen. De aanvraag is bij de gemeente bekend onder nummer 19964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6450</meta:user-defined>
    <dc:language>nl</dc:language>
    <meta:user-defined meta:name="OVERHEIDop.locatietype/OVERHEIDop.gebiedsmarkering">Adres</meta:user-defined>
    <meta:user-defined meta:name="DC.title">Gemeente Heusden - Omgevingsvergunning aangevraagd - De Elbe 20, 5152SJ, Drunen, verwijderen draagmuur; plaatsen stalen draagconstructi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64</meta:user-defined>
    <meta:user-defined meta:name="OVERHEIDop.GmbID/DC.identifier">gmb-2025-134064</meta:user-defined>
    <meta:user-defined meta:name="OVERHEIDop.versieInformatie"/>
  </office:meta>
</office:document-meta>
</file>