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8, Dr. de Visserstraat 36, 2982S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aart 2025 een besluit genomen op de aanvraag met Z2025-00000058 voor het plaatsen van een dakkapel op het voor- en een nokverhoging op achterdakvlak op locatie, Dr. de Visserstraat 36, 2982S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het plaatsen van een dakkapel op het voor- en een nokverhoging op achterdakvlak [Z2025-00000058], Dr. de Visserstraat 36, 2982SC Ridderkerk</meta:user-defined>
    <dc:language>nl</dc:language>
    <meta:user-defined meta:name="OVERHEIDop.locatietype/OVERHEIDop.gebiedsmarkering">Vlak</meta:user-defined>
    <meta:user-defined meta:name="DC.title">Kennisgeving besluit omgevingsvergunning Z2025-00000058, Dr. de Visserstraat 36, 2982SC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63</meta:user-defined>
    <meta:user-defined meta:name="OVERHEIDop.GmbID/DC.identifier">gmb-2025-134063</meta:user-defined>
    <meta:user-defined meta:name="OVERHEIDop.versieInformatie"/>
  </office:meta>
</office:document-meta>
</file>