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67-3 1079HD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bergingen naar verblijfsruimte en gedeeltelijk samenvoegen van de zolderverdieping met de derde verdieping (legalisatie), het realiseren van een dakterras en het wijzigen van de kozijnen waarbij een deur wordt gerealiseerd voor het dakterras</text:p>
            <text:p text:style-name="common-al">Zaakadres: Rijnstraat 167-3 1079HD Amsterdam</text:p>
            <text:p text:style-name="common-al">Datum ontvangst: 06-03-2025</text:p>
            <text:p text:style-name="common-al">Zaaknummer: Z2025-009917</text:p>
            <text:p text:style-name="common-al">DSO-nummer: 202503060153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0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917</meta:user-defined>
    <meta:user-defined meta:name="DCTERMS.abstract">Wijzigen bergingen naar verblijfsruimte en gedeeltelijk samenvoegen van de zolderverdieping met de derde verdieping (legalisatie), het realiseren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ijnstraat 167-3 1079HD Amsterdam</meta:user-defined>
    <meta:user-defined meta:name="DCTERMS.W3CDTF/DCTERMS.available">2025-03-28</meta:user-defined>
    <meta:user-defined meta:name="DCTERMS.W3CDTF/OVERHEIDop.jaargang">2025</meta:user-defined>
    <meta:user-defined meta:name="OVERHEIDop.publicationIssue">134062</meta:user-defined>
    <meta:user-defined meta:name="OVERHEIDop.GmbID/DC.identifier">gmb-2025-134062</meta:user-defined>
    <meta:user-defined meta:name="OVERHEIDop.versieInformatie"/>
  </office:meta>
</office:document-meta>
</file>