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Recycleland aan de Edisonstraat 34, 8912 AW Leeuwarden, Edisonstraat 32, 8912 AW Leeuwarden (OV-2025-02902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breiden van Recycleland aan de Edisonstraat 34, 8912 AW Leeuwarden, Edisonstraat 32, 8912 AW Leeuwarden. Bij ons geregistreerd onder kenmerk: OV-2025-02902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5-03-2025. De gemeente Leeuwarden neemt daarover waarschijnlijk voor 20-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406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6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6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OV-2025-029020</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uitbreiden van Recycleland aan de Edisonstraat 34, 8912 AW Leeuwarden, Edisonstraat 32, 8912 AW Leeuwarden (OV-2025-029020)</meta:user-defined>
    <meta:user-defined meta:name="DCTERMS.W3CDTF/DCTERMS.available">2025-03-28</meta:user-defined>
    <meta:user-defined meta:name="DCTERMS.W3CDTF/OVERHEIDop.jaargang">2025</meta:user-defined>
    <meta:user-defined meta:name="OVERHEIDop.publicationIssue">134061</meta:user-defined>
    <meta:user-defined meta:name="OVERHEIDop.GmbID/DC.identifier">gmb-2025-134061</meta:user-defined>
    <meta:user-defined meta:name="OVERHEIDop.versieInformatie"/>
  </office:meta>
</office:document-meta>
</file>