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Melding gebruik maken doorlopende collectevergunning door de Dierenbescherming in de periode van 29 september t/m 4 oktober 2025 (RX2025-00000046, 9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common-al">Gemeente Utrechtse Heuvelrug, Melding gebruik maken doorlopende collectevergunning door de Dierenbescherming in de periode van 29 september t/m 4 oktober 2025 (RX2025-00000046, 9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40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046</meta:user-defined>
    <meta:user-defined meta:name="DCTERMS.abstract">Gemeente Utrechtse Heuvelrug, Melding gebruik maken doorlopende collectevergunning door de Dierenbescherming in de periode van 29 september t/m 4 oktober 2025 (RX2025-00000046, 9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Melding gebruik maken doorlopende collectevergunning door de Dierenbescherming in de periode van 29 september t/m 4 oktober 2025 (RX2025-00000046, 9 januari 2025)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406</meta:user-defined>
    <meta:user-defined meta:name="OVERHEIDop.GmbID/DC.identifier">gmb-2025-13406</meta:user-defined>
    <meta:user-defined meta:name="OVERHEIDop.versieInformatie"/>
  </office:meta>
</office:document-meta>
</file>