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aarsteegsestraat 102, 5254JT, Haarsteeg,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maart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twee bomen aan de Haarsteegsestraat 102 in Haarsteeg. De aanvraag is bij de gemeente bekend onder nummer 199592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405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5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5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5922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Haarsteegsestraat 102, 5254JT, Haarsteeg, kappen twee bomen</meta:user-defined>
    <meta:user-defined meta:name="DCTERMS.W3CDTF/DCTERMS.available">2025-04-02</meta:user-defined>
    <meta:user-defined meta:name="DCTERMS.W3CDTF/OVERHEIDop.jaargang">2025</meta:user-defined>
    <meta:user-defined meta:name="OVERHEIDop.externeBijlage">Situatie|exb-2025-11548</meta:user-defined>
    <meta:user-defined meta:name="OVERHEIDop.publicationIssue">134059</meta:user-defined>
    <meta:user-defined meta:name="OVERHEIDop.GmbID/DC.identifier">gmb-2025-134059</meta:user-defined>
    <meta:user-defined meta:name="OVERHEIDop.versieInformatie"/>
  </office:meta>
</office:document-meta>
</file>